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iveau-fonctionnel"/><text:bookmark-start text:name="__RefHeading___modifier_le_niveau_fonctionnel_d_un_controleur_de_domaine_active_directory_1"/><text:bookmark-start text:name="modifier_le_niveau_fonctionnel_d_un_controleur_de_domaine_active_directory"/>Modifier le niveau fonctionnel d'un contrôleur de domaine Active Directory<text:bookmark-end text:name="__RefHeading___modifier_le_niveau_fonctionnel_d_un_controleur_de_domaine_active_directory_1"/><text:bookmark-end text:name="modifier_le_niveau_fonctionnel_d_un_controleur_de_domaine_active_directory"/></text:h>
      <text:h text:style-name="Heading_20_2" text:outline-level="2"><text:bookmark-start text:name="__RefHeading___retrograder_un_niveau_fonctionnel_2"/><text:bookmark-start text:name="retrograder_un_niveau_fonctionnel"/>Rétrograder un niveau fonctionnel<text:bookmark-end text:name="__RefHeading___retrograder_un_niveau_fonctionnel_2"/><text:bookmark-end text:name="retrograder_un_niveau_fonctionn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cette manipulation n'est pas anodine et ne devrait pas être effectuée.</text:p><text:p text:style-name="Text_20_body">Faisez vos sauvegardes avant !</text:p></table:table-cell></table:table-row></table:table></draw:text-box></draw:frame></text:p>
      <text:p text:style-name="Text_20_body">Sur une console PowerShell administrateur, depuis le contrôleur de domaine :</text:p>
      <text:p text:style-name="Text_20_body">Importer le module qui va bien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port<text:span text:style-name="highlight_sy0">-</text:span>Module <text:span text:style-name="highlight_kw5">-Name</text:span> ActiveDirectory</text:p>
          </table:table-cell>
        </table:table-row>
      </table:table>
      <text:p text:style-name="Text_20_body">On commence par baisser le niveau fonctionnel de la forêt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<text:span text:style-name="highlight_sy0">-</text:span>ADForestMode –Identity <text:span text:style-name="highlight_st0">"MONDOMAINE.lan"</text:span> –ForestMode Windows2016Forest</text:p>
          </table:table-cell>
        </table:table-row>
      </table:table>
      <text:p text:style-name="Text_20_body">Puis on abaisse le niveau fonctionnel du domain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<text:span text:style-name="highlight_sy0">-</text:span>ADDomainMode –Identity <text:span text:style-name="highlight_st0">"MONDOMAINE.lan"</text:span> –DomainMode Windows2016Domain</text:p>
          </table:table-cell>
        </table:table-row>
      </table:table>
      <text:p text:style-name="Text_20_body">La liste de niveaux fonctionnels disponibles : </text:p>
      <text:p text:style-name="Text_20_body">Forêt :</text:p>
      <text:list text:style-name="List_20_1" text:continue-numbering="false">
        <text:list-item>
          <text:p text:style-name="List_20_1_Content_First"> <text:span text:style-name="Source_20_Text">Windows2000Forest</text:span></text:p>
        </text:list-item>
        <text:list-item>
          <text:p text:style-name="List_20_1_Content"> <text:span text:style-name="Source_20_Text">Windows2003InterimForest</text:span></text:p>
        </text:list-item>
        <text:list-item>
          <text:p text:style-name="List_20_1_Content"> <text:span text:style-name="Source_20_Text">Windows2003Forest</text:span></text:p>
        </text:list-item>
        <text:list-item>
          <text:p text:style-name="List_20_1_Content"> <text:span text:style-name="Source_20_Text">Windows2008Forest</text:span></text:p>
        </text:list-item>
        <text:list-item>
          <text:p text:style-name="List_20_1_Content"> <text:span text:style-name="Source_20_Text">Windows2008R2Forest</text:span></text:p>
        </text:list-item>
        <text:list-item>
          <text:p text:style-name="List_20_1_Content"> <text:span text:style-name="Source_20_Text">Windows2012Forest</text:span></text:p>
        </text:list-item>
        <text:list-item>
          <text:p text:style-name="List_20_1_Content"> <text:span text:style-name="Source_20_Text">Windows2012R2Forest</text:span></text:p>
        </text:list-item>
        <text:list-item>
          <text:p text:style-name="List_20_1_Content"> <text:span text:style-name="Source_20_Text">Windows2016Forest</text:span></text:p>
        </text:list-item>
        <text:list-item>
          <text:p text:style-name="List_20_1_Content_Last"> <text:span text:style-name="Source_20_Text">Windows2025Forest</text:span></text:p>
        </text:list-item>
      </text:list>
      <text:p text:style-name="Text_20_body">Domaine :</text:p>
      <text:list text:style-name="List_20_1" text:continue-numbering="false">
        <text:list-item>
          <text:p text:style-name="List_20_1_Content_First"> <text:span text:style-name="Source_20_Text">Windows2000Domain</text:span></text:p>
        </text:list-item>
        <text:list-item>
          <text:p text:style-name="List_20_1_Content"> <text:span text:style-name="Source_20_Text">Windows2003InterimDomain</text:span></text:p>
        </text:list-item>
        <text:list-item>
          <text:p text:style-name="List_20_1_Content"> <text:span text:style-name="Source_20_Text">Windows2003Domain</text:span></text:p>
        </text:list-item>
        <text:list-item>
          <text:p text:style-name="List_20_1_Content"> <text:span text:style-name="Source_20_Text">Windows2008Domain</text:span></text:p>
        </text:list-item>
        <text:list-item>
          <text:p text:style-name="List_20_1_Content"> <text:span text:style-name="Source_20_Text">Windows2008R2Domain</text:span></text:p>
        </text:list-item>
        <text:list-item>
          <text:p text:style-name="List_20_1_Content"> <text:span text:style-name="Source_20_Text">Windows2012Domain</text:span></text:p>
        </text:list-item>
        <text:list-item>
          <text:p text:style-name="List_20_1_Content"> <text:span text:style-name="Source_20_Text">Windows2012R2Domain</text:span></text:p>
        </text:list-item>
        <text:list-item>
          <text:p text:style-name="List_20_1_Content"> <text:span text:style-name="Source_20_Text">Windows2016Domain</text:span></text:p>
        </text:list-item>
        <text:list-item>
          <text:p text:style-name="List_20_1_Content_Last"> <text:span text:style-name="Source_20_Text">Windows2025Domain</text:span></text:p>
        </text:list-item>
      </text:list>
      <text:p text:style-name="Text_20_body">Sources :</text:p>
      <text:list text:style-name="List_20_1" text:continue-numbering="false">
        <text:list-item>
          <text:p text:style-name="List_20_1_Content_First"> <text:a xlink:type="simple" xlink:href="https://www.rebeladmin.com/step-by-step-guide-to-downgrade-domain-and-forest-functional-level/" text:style-name="Internet_20_link" text:visited-style-name="Visited_20_Internet_20_Link">https://www.rebeladmin.com/step-by-step-guide-to-downgrade-domain-and-forest-functional-level/</text:a></text:p>
        </text:list-item>
        <text:list-item>
          <text:p text:style-name="List_20_1_Content"> <text:a xlink:type="simple" xlink:href="https://learn.microsoft.com/en-us/powershell/module/activedirectory/set-adforestmode?view=windowsserver2025-ps" text:style-name="Internet_20_link" text:visited-style-name="Visited_20_Internet_20_Link">https://learn.microsoft.com/en-us/powershell/module/activedirectory/set-adforestmode?view=windowsserver2025-ps</text:a></text:p>
        </text:list-item>
        <text:list-item>
          <text:p text:style-name="List_20_1_Content_Last"> <text:a xlink:type="simple" xlink:href="https://learn.microsoft.com/en-us/powershell/module/activedirectory/set-addomainmode?view=windowsserver2025-ps" text:style-name="Internet_20_link" text:visited-style-name="Visited_20_Internet_20_Link">https://learn.microsoft.com/en-us/powershell/module/activedirectory/set-addomainmode?view=windowsserver2025-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0:53</meta:creation-date>
    <dc:creator>Generated</dc:creator>
    <dc:date>2026-07-23T01::50:53</dc:date>
    <dc:language>en-US</dc:language>
    <meta:editing-cycles>1</meta:editing-cycles>
    <meta:editing-duration>PT0S</meta:editing-duration>
    <dc:title>informatique:windows:niveau-fonctionnel</dc:title>
  </office:meta>
</office:document-meta>
</file>