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niveau-fonctionnels-ps"/><text:bookmark-start text:name="__RefHeading___niveaux_fonctionnels_en_powershell_1"/><text:bookmark-start text:name="niveaux_fonctionnels_en_powershell"/>Niveaux fonctionnels en PowerShell<text:bookmark-end text:name="__RefHeading___niveaux_fonctionnels_en_powershell_1"/><text:bookmark-end text:name="niveaux_fonctionnels_en_powershell"/></text:h>
      <text:h text:style-name="Heading_20_2" text:outline-level="2"><text:bookmark-start text:name="__RefHeading___module_powershell_activedirectory_2"/><text:bookmark-start text:name="module_powershell_activedirectory"/>Module PowerShell ActiveDirectory<text:bookmark-end text:name="__RefHeading___module_powershell_activedirectory_2"/><text:bookmark-end text:name="module_powershell_activedirector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port<text:span text:style-name="highlight_sy0">-</text:span>Module ActiveDirectory</text:p>
          </table:table-cell>
        </table:table-row>
      </table:table>
      <text:h text:style-name="Heading_20_2" text:outline-level="2"><text:bookmark-start text:name="__RefHeading___verifier_les_niveaux_fonctionnels_3"/><text:bookmark-start text:name="verifier_les_niveaux_fonctionnels"/>Vérifier les niveaux fonctionnels<text:bookmark-end text:name="__RefHeading___verifier_les_niveaux_fonctionnels_3"/><text:bookmark-end text:name="verifier_les_niveaux_fonctionnels"/></text:h>
      <text:p text:style-name="Text_20_body">Niveau fonctionnel du domain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(</text:span>Get<text:span text:style-name="highlight_sy0">-</text:span>ADDomain<text:span text:style-name="highlight_br0">)</text:span>.DomainMode</text:p>
          </table:table-cell>
        </table:table-row>
      </table:table>
      <text:p text:style-name="Text_20_body">Niveau fonctionnel de la forêt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(</text:span>Get<text:span text:style-name="highlight_sy0">-</text:span>ADForest<text:span text:style-name="highlight_br0">)</text:span>.ForestMode</text:p>
          </table:table-cell>
        </table:table-row>
      </table:table>
      <text:h text:style-name="Heading_20_2" text:outline-level="2"><text:bookmark-start text:name="__RefHeading___augmenter_les_niveaux_fonctionnels_4"/><text:bookmark-start text:name="augmenter_les_niveaux_fonctionnels"/>Augmenter les niveaux fonctionnels<text:bookmark-end text:name="__RefHeading___augmenter_les_niveaux_fonctionnels_4"/><text:bookmark-end text:name="augmenter_les_niveaux_fonctionnels"/></text:h>
      <text:h text:style-name="Heading_20_3" text:outline-level="3"><text:bookmark-start text:name="__RefHeading___liste_des_niveaux_fonctionnels_5"/><text:bookmark-start text:name="liste_des_niveaux_fonctionnels"/>Liste des niveaux fonctionnels<text:bookmark-end text:name="__RefHeading___liste_des_niveaux_fonctionnels_5"/><text:bookmark-end text:name="liste_des_niveaux_fonctionnels"/></text:h>
      <text:h text:style-name="Heading_20_4" text:outline-level="4"><text:bookmark-start text:name="__RefHeading___domaines_6"/><text:bookmark-start text:name="domaines"/>Domaines<text:bookmark-end text:name="__RefHeading___domaines_6"/><text:bookmark-end text:name="domaines"/></text:h>
      <text:list text:style-name="List_20_1" text:continue-numbering="false">
        <text:list-item>
          <text:p text:style-name="List_20_1_Content_First"> <text:span text:style-name="Source_20_Text">Windows2000Domain</text:span></text:p>
        </text:list-item>
        <text:list-item>
          <text:p text:style-name="List_20_1_Content"> <text:span text:style-name="Source_20_Text">Windows2003InterimDomain</text:span></text:p>
        </text:list-item>
        <text:list-item>
          <text:p text:style-name="List_20_1_Content"> <text:span text:style-name="Source_20_Text">Windows2003Domain</text:span></text:p>
        </text:list-item>
        <text:list-item>
          <text:p text:style-name="List_20_1_Content"> <text:span text:style-name="Source_20_Text">Windows2008Domain</text:span></text:p>
        </text:list-item>
        <text:list-item>
          <text:p text:style-name="List_20_1_Content"> <text:span text:style-name="Source_20_Text">Windows2008R2Domain</text:span></text:p>
        </text:list-item>
        <text:list-item>
          <text:p text:style-name="List_20_1_Content"> <text:span text:style-name="Source_20_Text">Windows2012Domain</text:span></text:p>
        </text:list-item>
        <text:list-item>
          <text:p text:style-name="List_20_1_Content"> <text:span text:style-name="Source_20_Text">Windows2012R2Domain</text:span></text:p>
        </text:list-item>
        <text:list-item>
          <text:p text:style-name="List_20_1_Content"> <text:span text:style-name="Source_20_Text">Windows2016Domain</text:span></text:p>
        </text:list-item>
        <text:list-item>
          <text:p text:style-name="List_20_1_Content_Last"> <text:span text:style-name="Source_20_Text">Windows2025Domain</text:span></text:p>
        </text:list-item>
      </text:list>
      <text:h text:style-name="Heading_20_4" text:outline-level="4"><text:bookmark-start text:name="__RefHeading___foret_7"/><text:bookmark-start text:name="foret"/>Foret<text:bookmark-end text:name="__RefHeading___foret_7"/><text:bookmark-end text:name="foret"/></text:h>
      <text:list text:style-name="List_20_1" text:continue-numbering="false">
        <text:list-item>
          <text:p text:style-name="List_20_1_Content_First"> <text:span text:style-name="Source_20_Text">Windows2000Forest</text:span></text:p>
        </text:list-item>
        <text:list-item>
          <text:p text:style-name="List_20_1_Content"> <text:span text:style-name="Source_20_Text">Windows2003InterimForest</text:span></text:p>
        </text:list-item>
        <text:list-item>
          <text:p text:style-name="List_20_1_Content"> <text:span text:style-name="Source_20_Text">Windows2003Forest</text:span></text:p>
        </text:list-item>
        <text:list-item>
          <text:p text:style-name="List_20_1_Content"> <text:span text:style-name="Source_20_Text">Windows2008Forest</text:span></text:p>
        </text:list-item>
        <text:list-item>
          <text:p text:style-name="List_20_1_Content"> <text:span text:style-name="Source_20_Text">Windows2008R2Forest</text:span></text:p>
        </text:list-item>
        <text:list-item>
          <text:p text:style-name="List_20_1_Content"> <text:span text:style-name="Source_20_Text">Windows2012Forest</text:span></text:p>
        </text:list-item>
        <text:list-item>
          <text:p text:style-name="List_20_1_Content"> <text:span text:style-name="Source_20_Text">Windows2012R2Forest</text:span></text:p>
        </text:list-item>
        <text:list-item>
          <text:p text:style-name="List_20_1_Content"> <text:span text:style-name="Source_20_Text">Windows2016Forest</text:span></text:p>
        </text:list-item>
        <text:list-item>
          <text:p text:style-name="List_20_1_Content_Last"> <text:span text:style-name="Source_20_Text">Windows2025Forest</text:span></text:p>
        </text:list-item>
      </text:list>
      <text:h text:style-name="Heading_20_3" text:outline-level="3"><text:bookmark-start text:name="__RefHeading___augmenter_niveau_fonctionnel_domaine_8"/><text:bookmark-start text:name="augmenter_niveau_fonctionnel_domaine"/>Augmenter niveau fonctionnel domaine<text:bookmark-end text:name="__RefHeading___augmenter_niveau_fonctionnel_domaine_8"/><text:bookmark-end text:name="augmenter_niveau_fonctionnel_domain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<text:span text:style-name="highlight_sy0">-</text:span>ADDomainMode domaine.tdl <text:span text:style-name="highlight_sy0">-</text:span>DomainMode <text:span text:style-name="highlight_sy0">&lt;</text:span>niveau fonctionnel<text:span text:style-name="highlight_sy0">&gt;</text:span></text:p>
          </table:table-cell>
        </table:table-row>
      </table:table>
      <text:h text:style-name="Heading_20_3" text:outline-level="3"><text:bookmark-start text:name="__RefHeading___augmenter_niveau_fonctionnel_foret_9"/><text:bookmark-start text:name="augmenter_niveau_fonctionnel_foret"/>Augmenter niveau fonctionnel forêt<text:bookmark-end text:name="__RefHeading___augmenter_niveau_fonctionnel_foret_9"/><text:bookmark-end text:name="augmenter_niveau_fonctionnel_fore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t<text:span text:style-name="highlight_sy0">-</text:span>ADForestMode domaine.tdl <text:span text:style-name="highlight_sy0">-</text:span>ForestMode <text:span text:style-name="highlight_sy0">&lt;</text:span>niveau fonctionnel<text:span text:style-name="highlight_sy0">&gt;</text:span></text:p>
          </table:table-cell>
        </table:table-row>
      </table:table>
      <text:h text:style-name="Heading_20_2" text:outline-level="2"><text:bookmark-start text:name="__RefHeading___bibliographie_10"/><text:bookmark-start text:name="bibliographie"/>Bibliographie<text:bookmark-end text:name="__RefHeading___bibliographie_10"/><text:bookmark-end text:name="bibliographie"/></text:h>
      <text:list text:style-name="List_20_1" text:continue-numbering="false">
        <text:list-item>
          <text:p text:style-name="List_20_1_Content_First"> <text:a xlink:type="simple" xlink:href="https://rdr-it.com/active-directory-augmenter-le-niveau-fonctionnel-du-domaine-et-de-la-foret-avec-powershell/" text:style-name="Internet_20_link" text:visited-style-name="Visited_20_Internet_20_Link">https://rdr-it.com/active-directory-augmenter-le-niveau-fonctionnel-du-domaine-et-de-la-foret-avec-powershell/</text:a></text:p>
        </text:list-item>
        <text:list-item>
          <text:p text:style-name="List_20_1_Content_Last"> <text:a xlink:type="simple" xlink:href="https://learn.microsoft.com/fr-fr/windows-server/identity/ad-ds/plan/raise-domain-forest-functional-levels" text:style-name="Internet_20_link" text:visited-style-name="Visited_20_Internet_20_Link">https://learn.microsoft.com/fr-fr/windows-server/identity/ad-ds/plan/raise-domain-forest-functional-leve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30:43</meta:creation-date>
    <dc:creator>Generated</dc:creator>
    <dc:date>2026-07-07T05::30:43</dc:date>
    <dc:language>en-US</dc:language>
    <meta:editing-cycles>1</meta:editing-cycles>
    <meta:editing-duration>PT0S</meta:editing-duration>
    <dc:title>informatique:windows:niveau-fonctionnels-ps</dc:title>
  </office:meta>
</office:document-meta>
</file>