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ntp"/><text:bookmark-start text:name="__RefHeading___serveur_de_temps_1"/><text:bookmark-start text:name="serveur_de_temps"/>Serveur de temps<text:bookmark-end text:name="__RefHeading___serveur_de_temps_1"/><text:bookmark-end text:name="serveur_de_temp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32tm <text:span text:style-name="highlight_sy0">/</text:span>config <text:span text:style-name="highlight_sy0">/</text:span>manualpeerlist:<text:span text:style-name="highlight_st0">"0.fr.pool.ntp.org,1.fr.pool.ntp.org,2.fr.pool.ntp.org,3.fr.pool.ntp.org"</text:span> <text:span text:style-name="highlight_sy0">/</text:span>syncfromflags:manual <text:span text:style-name="highlight_sy0">/</text:span>reliable:yes <text:span text:style-name="highlight_sy0">/</text:span>update<text:line-break/>net stop w32time<text:line-break/>net start w32time<text:line-break/>w32tm <text:span text:style-name="highlight_sy0">/</text:span>resync<text:line-break/>w32tm <text:span text:style-name="highlight_sy0">/</text:span>query <text:span text:style-name="highlight_sy0">/</text:span>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5::39:54</meta:creation-date>
    <dc:creator>Generated</dc:creator>
    <dc:date>2026-07-08T05::39:54</dc:date>
    <dc:language>en-US</dc:language>
    <meta:editing-cycles>1</meta:editing-cycles>
    <meta:editing-duration>PT0S</meta:editing-duration>
    <dc:title>informatique:windows:ntp</dc:title>
  </office:meta>
</office:document-meta>
</file>