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office:outlook-deplacer-ost"/><text:bookmark-start text:name="__RefHeading___outlookdeplacer_les_fichiers_de_donnees_ost_1"/><text:bookmark-start text:name="outlookdeplacer_les_fichiers_de_donnees_ost"/>Outlook : déplacer les fichiers de données OST<text:bookmark-end text:name="__RefHeading___outlookdeplacer_les_fichiers_de_donnees_ost_1"/><text:bookmark-end text:name="outlookdeplacer_les_fichiers_de_donnees_ost"/></text:h>
      <text:p text:style-name="Text_20_body">Outlook, c'est de la merde.</text:p>
      <text:p text:style-name="Text_20_body">Boîte mail en POP : pas de soucis pour déplacer le PST. Boîte mail Exchange : pas de problème. Boîte mail en IMAP : va faire foutre.</text:p>
      <text:p text:style-name="Text_20_body">Deux solutions trouvées, l'une plus fonctionnelle que l'autre.</text:p>
      <text:h text:style-name="Heading_20_2" text:outline-level="2"><text:bookmark-start text:name="__RefHeading___les_liens_symboliques_2"/><text:bookmark-start text:name="les_liens_symboliques"/>Les liens symboliques<text:bookmark-end text:name="__RefHeading___les_liens_symboliques_2"/><text:bookmark-end text:name="les_liens_symboliques"/></text:h>
      <text:p text:style-name="Text_20_body">Dans cet exemple nous allons déplacer le fichier OST de %localappdata%\Microsoft\Outlook vers D:\DATA\Users\%username%\Fichiers Outlook.</text:p>
      <text:p text:style-name="Text_20_body">Fermer Outlook et déplacer le fichier OST vers sa destination.</text:p>
      <text:p text:style-name="Text_20_body">Créer un lien symbolique. Pour rappel la commande mklink fonctionne de façon assez peu logique comme ça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link</text:span> C:\Où\est\le\lien D:\où\est\le\fichier</text:p>
          </table:table-cell>
        </table:table-row>
      </table:table>
      <text:p text:style-name="Text_20_body">Donc dans notre exempl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link</text:span> <text:span text:style-name="highlight_st0">"<text:span text:style-name="highlight_es100">%localappdata%</text:span>\Microsoft\Outlook\truc@machin.tld.ost"</text:span> <text:span text:style-name="highlight_st0">"D:\DATA\Users\<text:span text:style-name="highlight_es100">%username%</text:span>\Fichiers Outlook\truc@machin.tld.ost"</text:span></text:p>
          </table:table-cell>
        </table:table-row>
      </table:table>
      <text:p text:style-name="Text_20_body">Pour les gens un peu fancy, en Powershell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New-Item</text:span> <text:span text:style-name="highlight_kw5">-ItemType</text:span> SymbolicLink <text:span text:style-name="highlight_kw5">-Path</text:span> <text:span text:style-name="highlight_st0">"%localappdata%\Microsoft\Outlook\truc@machin.tld.ost"</text:span> <text:span text:style-name="highlight_kw5">-Value</text:span> <text:span text:style-name="highlight_st0">"D:\DATA\Users\%username%\Fichiers Outlook\truc@machin.tld.ost"</text:span></text:p>
          </table:table-cell>
        </table:table-row>
      </table:table>
      <text:p text:style-name="Text_20_body">Un fichier .symlink est créé dans le dossier %localappdata%\Microsoft\Outlook. </text:p>
      <text:h text:style-name="Heading_20_2" text:outline-level="2"><text:bookmark-start text:name="__RefHeading___la_clef_de_registre_3"/><text:bookmark-start text:name="la_clef_de_registre"/>La clef de registre<text:bookmark-end text:name="__RefHeading___la_clef_de_registre_3"/><text:bookmark-end text:name="la_clef_de_registre"/></text:h>
      <text:p text:style-name="Text_20_body">Dans le registre : HKEY_CURRENT_USER\Software\Microsoft\Office\&lt;version d'Office&gt;\Outlook créer la valeur suivante au  format Valeur de chaîne extensible.</text:p>
      <text:list text:style-name="List_20_1" text:continue-numbering="false">
        <text:list-item>
          <text:p text:style-name="List_20_1_Content_First"> Nom : ForceOSTPath</text:p>
        </text:list-item>
        <text:list-item>
          <text:p text:style-name="List_20_1_Content_Last"> Valeur : D:\DATA\Users\Michel\Fichiers Outlook</text:p>
        </text:list-item>
      </text:list>
      <text:p text:style-name="Text_20_body">A noter que cela ne fonctionne qu'avec un nouveau profil Outl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3::28:10</meta:creation-date>
    <dc:creator>Generated</dc:creator>
    <dc:date>2025-06-02T13::28:10</dc:date>
    <dc:language>en-US</dc:language>
    <meta:editing-cycles>1</meta:editing-cycles>
    <meta:editing-duration>PT0S</meta:editing-duration>
    <dc:title>informatique:windows:office:outlook-deplacer-ost</dc:title>
  </office:meta>
</office:document-meta>
</file>