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pb-replication-ntfrs"/><text:bookmark-start text:name="__RefHeading___probleme_de_replication_ntfrs_entre_deux_serveurs_1"/><text:bookmark-start text:name="probleme_de_replication_ntfrs_entre_deux_serveurs"/>Problème de réplication NTFRS entre deux serveurs<text:bookmark-end text:name="__RefHeading___probleme_de_replication_ntfrs_entre_deux_serveurs_1"/><text:bookmark-end text:name="probleme_de_replication_ntfrs_entre_deux_serve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37:18</meta:creation-date>
    <dc:creator>Generated</dc:creator>
    <dc:date>2025-06-06T09::37:18</dc:date>
    <dc:language>en-US</dc:language>
    <meta:editing-cycles>1</meta:editing-cycles>
    <meta:editing-duration>PT0S</meta:editing-duration>
    <dc:title>informatique:windows:pb-replication-ntfrs</dc:title>
  </office:meta>
</office:document-meta>
</file>