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powershell:excel-separer-feuilles"/><text:bookmark-start text:name="__RefHeading___separer_des_feuilles_excel_dans_des_fichiers_1"/><text:bookmark-start text:name="separer_des_feuilles_excel_dans_des_fichiers"/>Séparer des feuilles Excel dans des fichiers<text:bookmark-end text:name="__RefHeading___separer_des_feuilles_excel_dans_des_fichiers_1"/><text:bookmark-end text:name="separer_des_feuilles_excel_dans_des_fichiers"/></text:h>
      <text:p text:style-name="Text_20_body">Le code n'est pas de moi mais d'un utilisateur anonyme (user4039065) sur <text:a xlink:type="simple" xlink:href="https://stackoverflow.com/a/32020977" text:style-name="Internet_20_link" text:visited-style-name="Visited_20_Internet_20_Link">Stackoverflow</text:a>. Je le colle ici à titre d'aide mémoire : </text:p>
      <text:p text:style-name="Text_20_body">Il faut modifier les variables $filepath et $WorkbookName par les noms du fichier à traiter.</text:p>
      <text:p text:style-name="Text_20_body">“”“”“”“”“”“”“”“”“”“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1::13:52</meta:creation-date>
    <dc:creator>Generated</dc:creator>
    <dc:date>2026-07-28T11::13:52</dc:date>
    <dc:language>en-US</dc:language>
    <meta:editing-cycles>1</meta:editing-cycles>
    <meta:editing-duration>PT0S</meta:editing-duration>
    <dc:title>informatique:windows:powershell:excel-separer-feuilles</dc:title>
  </office:meta>
</office:document-meta>
</file>