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<text:h text:style-name="Heading_20_1" text:outline-level="1"><text:bookmark-start text:name="__RefHeading___commandes_diverses_2"/><text:bookmark-start text:name="commandes_diverses"/>Commandes diverses<text:bookmark-end text:name="__RefHeading___commandes_diverses_2"/><text:bookmark-end text:name="commandes_diverses"/></text:h>
      <text:h text:style-name="Heading_20_2" text:outline-level="2"><text:bookmark-start text:name="__RefHeading___tester_la_presence_d_un_dossier_3"/><text:bookmark-start text:name="tester_la_presence_d_un_dossier"/>Tester la présence d'un dossier<text:bookmark-end text:name="__RefHeading___tester_la_presence_d_un_dossier_3"/><text:bookmark-end text:name="tester_la_presence_d_un_dossier"/></text:h>
      <text:p text:style-name="Text_20_body">“”“”“”</text:p>
      <text:h text:style-name="Heading_20_2" text:outline-level="2"><text:bookmark-start text:name="__RefHeading___telecharger_un_fichier_4"/><text:bookmark-start text:name="telecharger_un_fichier"/>Télécharger un fichier<text:bookmark-end text:name="__RefHeading___telecharger_un_fichier_4"/><text:bookmark-end text:name="telecharger_un_fichier"/></text:h>
      <text:a xlink:type="simple" xlink:href="http://url_du_fichier" text:style-name="Internet_20_link" text:visited-style-name="Visited_20_Internet_20_Link">http://url_du_fichier</text:a>
      <text:h text:style-name="Heading_20_2" text:outline-level="2"><text:bookmark-start text:name="__RefHeading___creer_un_raccourci_5"/><text:bookmark-start text:name="creer_un_raccourci"/>Créer un raccourci<text:bookmark-end text:name="__RefHeading___creer_un_raccourci_5"/><text:bookmark-end text:name="creer_un_raccourci"/></text:h>
      <text:p text:style-name="Text_20_body">“”“”</text:p>
      <text:h text:style-name="Heading_20_2" text:outline-level="2"><text:bookmark-start text:name="__RefHeading___creer_plusieurs_comptes_activer_6"/><text:bookmark-start text:name="creer_plusieurs_comptes_activer"/>Créer plusieurs comptes / activer<text:bookmark-end text:name="__RefHeading___creer_plusieurs_comptes_activer_6"/><text:bookmark-end text:name="creer_plusieurs_comptes_activer"/></text:h>
      <text:p text:style-name="Text_20_body">“”“”“”“…”“”“”“”“”“…”“”“”</text:p>
      <text:h text:style-name="Heading_20_2" text:outline-level="2"><text:bookmark-start text:name="__RefHeading___desactiver_et_activer_des_trucs_7"/><text:bookmark-start text:name="desactiver_et_activer_des_trucs"/>Désactiver et activer des trucs<text:bookmark-end text:name="__RefHeading___desactiver_et_activer_des_trucs_7"/><text:bookmark-end text:name="desactiver_et_activer_des_trucs"/></text:h>
      <text:p text:style-name="Text_20_body">“”“”“”“”“”“”“”“”“”“”“”“”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11</meta:creation-date>
    <dc:creator>Generated</dc:creator>
    <dc:date>2026-07-07T15::15:11</dc:date>
    <dc:language>en-US</dc:language>
    <meta:editing-cycles>1</meta:editing-cycles>
    <meta:editing-duration>PT0S</meta:editing-duration>
    <dc:title>informatique:windows:powershell</dc:title>
  </office:meta>
</office:document-meta>
</file>