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indows:powershell"/><text:bookmark-start text:name="__RefHeading___powershell_1"/><text:bookmark-start text:name="powershell"/>Powershell<text:bookmark-end text:name="__RefHeading___powershell_1"/><text:bookmark-end text:name="powershell"/></text:h>
      <text:p text:style-name="Text_20_body"><text:a xlink:type="simple" xlink:href="https://wiki.erreur503.xyz/doku.php?id=informatique:windows:powershell:excel-separer-feuilles" text:style-name="Internet_20_link" text:visited-style-name="Visited_20_Internet_20_Link">Excel : séparer les feuilles dans des fichiers</text:a></text:p>
      <text:h text:style-name="Heading_20_2" text:outline-level="2"><text:bookmark-start text:name="__RefHeading___autoriser_l_execution_des_scripts_2"/><text:bookmark-start text:name="autoriser_l_execution_des_scripts"/>Autoriser l'exécution des scripts :<text:bookmark-end text:name="__RefHeading___autoriser_l_execution_des_scripts_2"/><text:bookmark-end text:name="autoriser_l_execution_des_script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t-executionpolicy</text:span> remotesigned</text:p>
          </table:table-cell>
        </table:table-row>
      </table:table>
      <text:h text:style-name="Heading_20_2" text:outline-level="2"><text:bookmark-start text:name="__RefHeading___lancer_un_script_powershell_a_partir_d_un_batch_3"/><text:bookmark-start text:name="lancer_un_script_powershell_a_partir_d_un_batch"/>Lancer un script Powershell à partir d'un Batch<text:bookmark-end text:name="__RefHeading___lancer_un_script_powershell_a_partir_d_un_batch_3"/><text:bookmark-end text:name="lancer_un_script_powershell_a_partir_d_un_batch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owershell.exe -executionpolicy remotesigned -File NOMDUSCRIPT.ps1</text:p>
          </table:table-cell>
        </table:table-row>
      </table:table>
      <text:h text:style-name="Heading_20_2" text:outline-level="2"><text:bookmark-start text:name="__RefHeading___lancer_un_script_powershell_a_partir_d_un_chemin_unc_4"/><text:bookmark-start text:name="lancer_un_script_powershell_a_partir_d_un_chemin_unc"/>Lancer un script Powershell à partir d'un chemin UNC<text:bookmark-end text:name="__RefHeading___lancer_un_script_powershell_a_partir_d_un_chemin_unc_4"/><text:bookmark-end text:name="lancer_un_script_powershell_a_partir_d_un_chemin_unc"/></text:h>
      <text:p text:style-name="Text_20_body">Attention, c'est très sale :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owershell.exe <text:span text:style-name="highlight_co101">-NoProfile</text:span> <text:span text:style-name="highlight_co101">-ExecutionPolicy</text:span> bypass <text:span text:style-name="highlight_co101">-File</text:span> <text:span text:style-name="highlight_st0">"\\IP_DU_SERVEUR\OU\EST\LE\script.ps1"</text:span></text:p>
          </table:table-cell>
        </table:table-row>
      </table:table>
      <text:p text:style-name="Text_20_body">Source : <text:a xlink:type="simple" xlink:href="https://superuser.com/questions/106360/how-to-enable-execution-of-powershell-scripts" text:style-name="Internet_20_link" text:visited-style-name="Visited_20_Internet_20_Link">https://superuser.com/questions/106360/how-to-enable-execution-of-powershell-scripts</text:a></text:p>
      <text:h text:style-name="Heading_20_2" text:outline-level="2"><text:bookmark-start text:name="__RefHeading___tester_la_presence_d_un_dossier_5"/><text:bookmark-start text:name="tester_la_presence_d_un_dossier"/>Tester la présence d'un dossier<text:bookmark-end text:name="__RefHeading___tester_la_presence_d_un_dossier_5"/><text:bookmark-end text:name="tester_la_presence_d_un_dossier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$dossier</text:span> <text:span text:style-name="highlight_sy0">=</text:span> <text:span text:style-name="highlight_st0">"%userprofile%\path\le\chien"</text:span><text:line-break/> <text:line-break/><text:span text:style-name="highlight_kw3">if</text:span> <text:span text:style-name="highlight_br0">(</text:span><text:span text:style-name="highlight_kw1">Test-Path</text:span> <text:span text:style-name="highlight_kw5">-Path</text:span> <text:span text:style-name="highlight_re0">$dossier</text:span><text:span text:style-name="highlight_br0">)</text:span> <text:span text:style-name="highlight_br0">{</text:span><text:line-break/><text:tab/><text:span text:style-name="highlight_st0">"Le dossier $dossier !"</text:span><text:line-break/><text:span text:style-name="highlight_br0">}</text:span> <text:span text:style-name="highlight_kw3">else</text:span> <text:span text:style-name="highlight_br0">{</text:span><text:line-break/><text:s text:c="4"/><text:span text:style-name="highlight_st0">"Création du dossier $dossier"</text:span><text:line-break/><text:tab/>mkdir <text:span text:style-name="highlight_re0">$dossier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elecharger_un_fichier_6"/><text:bookmark-start text:name="telecharger_un_fichier"/>Télécharger un fichier<text:bookmark-end text:name="__RefHeading___telecharger_un_fichier_6"/><text:bookmark-end text:name="telecharger_un_fichier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0">$url</text:span> <text:span text:style-name="highlight_sy0">=</text:span> http:<text:span text:style-name="highlight_sy0">//</text:span>url_du_fichier<text:line-break/> <text:line-break/>Invoke<text:span text:style-name="highlight_sy0">-</text:span>WebRequest <text:span text:style-name="highlight_sy0">-</text:span>Uri <text:span text:style-name="highlight_re0">$url</text:span> <text:span text:style-name="highlight_sy0">-</text:span>OutFile C:\Ou\va\le\fichier\fichier.prout</text:p>
          </table:table-cell>
        </table:table-row>
      </table:table>
      <text:h text:style-name="Heading_20_2" text:outline-level="2"><text:bookmark-start text:name="__RefHeading___creer_un_raccourci_7"/><text:bookmark-start text:name="creer_un_raccourci"/>Créer un raccourci<text:bookmark-end text:name="__RefHeading___creer_un_raccourci_7"/><text:bookmark-end text:name="creer_un_raccourci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0">$WshShell</text:span> <text:span text:style-name="highlight_sy0">=</text:span> <text:span text:style-name="highlight_kw1">New-Object</text:span> <text:span text:style-name="highlight_kw5">-ComObject</text:span> WScript.Shell<text:line-break/><text:span text:style-name="highlight_re0">$Shortcut</text:span> <text:span text:style-name="highlight_sy0">=</text:span> <text:span text:style-name="highlight_re0">$WshShell</text:span>.CreateShortcut<text:span text:style-name="highlight_br0">(</text:span><text:span text:style-name="highlight_st0">"$env:PUBLIC\Desktop\Machin.lnk"</text:span><text:span text:style-name="highlight_br0">)</text:span><text:line-break/><text:span text:style-name="highlight_re0">$Shortcut</text:span>.TargetPath <text:span text:style-name="highlight_sy0">=</text:span> <text:span text:style-name="highlight_st0">"C:\ou\est\le\fichier\Machin.exe"</text:span><text:line-break/><text:span text:style-name="highlight_re0">$Shortcut</text:span>.Save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creer_plusieurs_comptes_activer_8"/><text:bookmark-start text:name="creer_plusieurs_comptes_activer"/>Créer plusieurs comptes / activer<text:bookmark-end text:name="__RefHeading___creer_plusieurs_comptes_activer_8"/><text:bookmark-end text:name="creer_plusieurs_comptes_activer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1"># On met les comptes dans un tableau</text:span><text:line-break/><text:span text:style-name="highlight_re0">$comptes</text:span> <text:span text:style-name="highlight_sy0">=</text:span> <text:span text:style-name="highlight_sy0">@</text:span><text:span text:style-name="highlight_br0">(</text:span><text:span text:style-name="highlight_st0">"utilisateur"</text:span><text:span text:style-name="highlight_sy0">,</text:span><text:span text:style-name="highlight_st0">"toto"</text:span><text:span text:style-name="highlight_sy0">,</text:span><text:span text:style-name="highlight_st0">"Administrateur"</text:span><text:span text:style-name="highlight_br0">)</text:span><text:line-break/><text:span text:style-name="highlight_kw3">ForEach</text:span> <text:span text:style-name="highlight_br0">(</text:span><text:span text:style-name="highlight_re0">$compte</text:span> <text:span text:style-name="highlight_kw3">in</text:span> <text:span text:style-name="highlight_re0">$comptes</text:span><text:span text:style-name="highlight_br0">)</text:span><text:line-break/><text:span text:style-name="highlight_br0">{</text:span><text:line-break/><text:s text:c="4"/><text:span text:style-name="highlight_re0">$op</text:span> <text:span text:style-name="highlight_sy0">=</text:span> Get<text:span text:style-name="highlight_sy0">-</text:span>LocalUser <text:span text:style-name="highlight_sy0">|</text:span> <text:span text:style-name="highlight_kw1">Where-Object</text:span> <text:span text:style-name="highlight_br0">{</text:span><text:a xlink:type="simple" xlink:href="about:blank" text:style-name="Internet_20_link" text:visited-style-name="Visited_20_Internet_20_Link"><text:span text:style-name="highlight_kw6">$_</text:span></text:a>.Name <text:span text:style-name="highlight_kw4">-eq</text:span> <text:span text:style-name="highlight_re0">$compte</text:span><text:span text:style-name="highlight_br0">}</text:span><text:line-break/><text:s text:c="4"/><text:span text:style-name="highlight_kw3">if</text:span> <text:span text:style-name="highlight_br0">(</text:span> <text:span text:style-name="highlight_kw4">-not</text:span> <text:span text:style-name="highlight_re0">$op</text:span><text:span text:style-name="highlight_br0">)</text:span> <text:span text:style-name="highlight_br0">{</text:span><text:line-break/><text:s text:c="8"/><text:span text:style-name="highlight_st0">"Création du compte $compte..."</text:span><text:line-break/><text:s text:c="8"/><text:span text:style-name="highlight_re0">$password</text:span> <text:span text:style-name="highlight_sy0">=</text:span> <text:span text:style-name="highlight_kw1">Read-Host</text:span> <text:span text:style-name="highlight_st0">"Saisir le mot de passe du compte $compte (rien si pas de mot de passe)"</text:span> <text:span text:style-name="highlight_kw5">-AsSecureString</text:span><text:line-break/><text:s text:c="8"/>New<text:span text:style-name="highlight_sy0">-</text:span>LocalUser <text:span text:style-name="highlight_kw5">-Name</text:span> <text:span text:style-name="highlight_re0">$compte</text:span> <text:span text:style-name="highlight_sy0">-</text:span>Password <text:span text:style-name="highlight_re0">$password</text:span> <text:span text:style-name="highlight_sy0">-</text:span>AccountNeverExpires <text:span text:style-name="highlight_sy0">-</text:span>UserMayNotChangePassword<text:line-break/><text:s text:c="8"/>Add<text:span text:style-name="highlight_sy0">-</text:span>LocalGroupMember <text:span text:style-name="highlight_sy0">-</text:span><text:span text:style-name="highlight_kw2">Group</text:span> <text:span text:style-name="highlight_st0">"Administrateurs"</text:span> <text:span text:style-name="highlight_sy0">-</text:span>Member <text:span text:style-name="highlight_re0">$compte</text:span><text:line-break/><text:s text:c="4"/><text:span text:style-name="highlight_br0">}</text:span> <text:span text:style-name="highlight_kw3">else</text:span> <text:span text:style-name="highlight_br0">{</text:span><text:line-break/><text:s text:c="8"/><text:span text:style-name="highlight_st0">"Le compte $compte existe déjà"</text:span><text:line-break/><text:s text:c="8"/><text:span text:style-name="highlight_kw3">if</text:span> <text:span text:style-name="highlight_br0">(</text:span><text:span text:style-name="highlight_br0">(</text:span>Get<text:span text:style-name="highlight_sy0">-</text:span>LocalUser <text:span text:style-name="highlight_re0">$compte</text:span><text:span text:style-name="highlight_br0">)</text:span>.Enabled<text:span text:style-name="highlight_br0">)</text:span> <text:span text:style-name="highlight_br0">{</text:span><text:line-break/><text:s text:c="12"/><text:span text:style-name="highlight_st0">"Le compte $compte est déjà activé"</text:span><text:line-break/><text:s text:c="8"/><text:span text:style-name="highlight_br0">}</text:span> <text:span text:style-name="highlight_kw3">else</text:span> <text:span text:style-name="highlight_br0">{</text:span><text:line-break/><text:s text:c="12"/><text:span text:style-name="highlight_st0">"Activation du compte $compte..."</text:span><text:line-break/><text:s text:c="12"/>Enable<text:span text:style-name="highlight_sy0">-</text:span>LocalUser <text:span text:style-name="highlight_kw5">-Name</text:span> <text:span text:style-name="highlight_re0">$compte</text:span><text:line-break/><text:s text:c="12"/><text:span text:style-name="highlight_st0">"Le compte $compte est activé"</text:span><text:line-break/><text:s text:c="8"/><text:span text:style-name="highlight_br0">}</text:span><text:line-break/><text:s text:c="4"/><text:span text:style-name="highlight_br0">}</text:span><text:line-break/><text:span text:style-name="highlight_br0">}</text:span><text:line-break/>Set<text:span text:style-name="highlight_sy0">-</text:span>LocalUser <text:span text:style-name="highlight_kw5">-Name</text:span> <text:span text:style-name="highlight_st0">'Toto'</text:span> <text:span text:style-name="highlight_sy0">-</text:span>FullName <text:span text:style-name="highlight_st0">"Jean-Michel Toto"</text:span></text:p>
          </table:table-cell>
        </table:table-row>
      </table:table>
      <text:h text:style-name="Heading_20_2" text:outline-level="2"><text:bookmark-start text:name="__RefHeading___desactiver_et_activer_des_trucs_9"/><text:bookmark-start text:name="desactiver_et_activer_des_trucs"/>Désactiver et activer des trucs<text:bookmark-end text:name="__RefHeading___desactiver_et_activer_des_trucs_9"/><text:bookmark-end text:name="desactiver_et_activer_des_trucs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1"># Désactiver UAC</text:span><text:line-break/><text:span text:style-name="highlight_kw1">New-ItemProperty</text:span> <text:span text:style-name="highlight_kw5">-Path</text:span> HKLM:Software\Microsoft\Windows\CurrentVersion\policies\system <text:span text:style-name="highlight_kw5">-Name</text:span> EnableLUA <text:span text:style-name="highlight_kw5">-PropertyType</text:span> DWord <text:span text:style-name="highlight_kw5">-Value</text:span> <text:span text:style-name="highlight_nu0">0</text:span> <text:span text:style-name="highlight_kw5">-Force</text:span><text:line-break/> <text:line-break/><text:span text:style-name="highlight_co1"># Désactiver pare-feu sur tous les profils</text:span><text:line-break/>Set<text:span text:style-name="highlight_sy0">-</text:span>NetFirewallProfile <text:span text:style-name="highlight_sy0">-</text:span>Profile <text:span text:style-name="highlight_sy0">*</text:span> <text:span text:style-name="highlight_sy0">-</text:span>Enabled False<text:line-break/> <text:line-break/><text:span text:style-name="highlight_co1"># Désactivation smart-screen</text:span><text:line-break/><text:span text:style-name="highlight_kw1">Set-ItemProperty</text:span> <text:span text:style-name="highlight_kw5">-Path</text:span> <text:span text:style-name="highlight_st0">"HKLM:\Software\Microsoft\Windows\CurrentVersion\Explorer"</text:span> <text:span text:style-name="highlight_kw5">-Name</text:span> <text:span text:style-name="highlight_st0">"SmartScreenEnabled"</text:span> <text:span text:style-name="highlight_sy0">-</text:span><text:span text:style-name="highlight_kw2">Type</text:span> String <text:span text:style-name="highlight_kw5">-Value</text:span> <text:span text:style-name="highlight_st0">"Off"</text:span><text:line-break/><text:span text:style-name="highlight_kw1">Set-ItemProperty</text:span> <text:span text:style-name="highlight_kw5">-Path</text:span> <text:span text:style-name="highlight_st0">"HKCU:\Software\Microsoft\Windows\CurrentVersion\AppHost"</text:span> <text:span text:style-name="highlight_kw5">-Name</text:span> <text:span text:style-name="highlight_st0">"EnableWebContentEvaluation"</text:span> <text:span text:style-name="highlight_sy0">-</text:span><text:span text:style-name="highlight_kw2">Type</text:span> DWord <text:span text:style-name="highlight_kw5">-Value</text:span><text:line-break/> <text:line-break/><text:span text:style-name="highlight_co1"># Désactivation OOBE</text:span><text:line-break/><text:span text:style-name="highlight_kw1">Set-ItemProperty</text:span> <text:span text:style-name="highlight_kw5">-Path</text:span> <text:span text:style-name="highlight_st0">"HKLM:\Software\Microsoft\Windows\CurrentVersion\OOBE"</text:span> <text:span text:style-name="highlight_kw5">-Name</text:span> <text:span text:style-name="highlight_st0">"DisablePrivacyExperience"</text:span> <text:span text:style-name="highlight_sy0">-</text:span><text:span text:style-name="highlight_kw2">Type</text:span> DWORD <text:span text:style-name="highlight_kw5">-Value</text:span> <text:span text:style-name="highlight_nu0">1</text:span> <text:span text:style-name="highlight_kw5">-Force</text:span><text:line-break/><text:span text:style-name="highlight_kw1">Set-ItemProperty</text:span> <text:span text:style-name="highlight_kw5">-Path</text:span> <text:span text:style-name="highlight_st0">"HKLM:\Software\Microsoft\Windows\CurrentVersion\OOBE"</text:span> <text:span text:style-name="highlight_kw5">-Name</text:span> <text:span text:style-name="highlight_st0">"PrivacyConstentStatus"</text:span> <text:span text:style-name="highlight_sy0">-</text:span><text:span text:style-name="highlight_kw2">Type</text:span> DWORD <text:span text:style-name="highlight_kw5">-Value</text:span> <text:span text:style-name="highlight_nu0">1</text:span> <text:span text:style-name="highlight_kw5">-Force</text:span><text:line-break/><text:span text:style-name="highlight_kw1">Set-ItemProperty</text:span> <text:span text:style-name="highlight_kw5">-Path</text:span> <text:span text:style-name="highlight_st0">"HKLM:\Software\Microsoft\Windows\CurrentVersion\OOBE"</text:span> <text:span text:style-name="highlight_kw5">-Name</text:span> <text:span text:style-name="highlight_st0">"SkipMachineOOBE"</text:span> <text:span text:style-name="highlight_sy0">-</text:span><text:span text:style-name="highlight_kw2">Type</text:span> DWORD <text:span text:style-name="highlight_kw5">-Value</text:span> <text:span text:style-name="highlight_nu0">1</text:span> <text:span text:style-name="highlight_kw5">-Force</text:span><text:line-break/> <text:line-break/><text:span text:style-name="highlight_co1"># Activation client SMBv1</text:span><text:line-break/>Enable<text:span text:style-name="highlight_sy0">-</text:span>WindowsOptionalFeature <text:span text:style-name="highlight_sy0">-</text:span>Online <text:span text:style-name="highlight_sy0">-</text:span>FeatureName <text:span text:style-name="highlight_st0">"SMB1Protocol-Client"</text:span> <text:span text:style-name="highlight_sy0">-</text:span>All<text:line-break/> <text:line-break/><text:span text:style-name="highlight_co1"># Installation de .NET3.5</text:span><text:line-break/>Enable<text:span text:style-name="highlight_sy0">-</text:span>WindowsOptionalFeature <text:span text:style-name="highlight_sy0">-</text:span>Online <text:span text:style-name="highlight_sy0">-</text:span>FeatureName <text:span text:style-name="highlight_st0">"NetFx3"</text:span></text:p>
          </table:table-cell>
        </table:table-row>
      </table:table>
      <text:h text:style-name="Heading_20_2" text:outline-level="2"><text:bookmark-start text:name="__RefHeading___integrer_un_poste_a_un_domaine_10"/><text:bookmark-start text:name="integrer_un_poste_a_un_domaine"/>Intégrer un poste à un domaine<text:bookmark-end text:name="__RefHeading___integrer_un_poste_a_un_domaine_10"/><text:bookmark-end text:name="integrer_un_poste_a_un_domaine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Add<text:span text:style-name="highlight_sy0">-</text:span>Computer <text:span text:style-name="highlight_sy0">-</text:span>DomainName DOMAINE.LOCAL <text:span text:style-name="highlight_kw5">-Credential</text:span> DOMAINE\administrateur <text:span text:style-name="highlight_sy0">-</text:span>Restart <text:span text:style-name="highlight_kw5">-Force</text:span></text:p>
          </table:table-cell>
        </table:table-row>
      </table:table>
      <text:h text:style-name="Heading_20_2" text:outline-level="2"><text:bookmark-start text:name="__RefHeading___recuperer_le_guid_des_volumes_11"/><text:bookmark-start text:name="recuperer_le_guid_des_volumes"/>Récupérer le GUID des volumes<text:bookmark-end text:name="__RefHeading___recuperer_le_guid_des_volumes_11"/><text:bookmark-end text:name="recuperer_le_guid_des_volumes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GWMI</text:span> <text:span text:style-name="highlight_kw5">-namespace</text:span> root\cimv2 <text:span text:style-name="highlight_kw5">-class</text:span> win32_volume <text:span text:style-name="highlight_sy0">|</text:span> <text:span text:style-name="highlight_kw2">FL</text:span> <text:span text:style-name="highlight_kw5">-property</text:span> DriveLetter<text:span text:style-name="highlight_sy0">,</text:span> DeviceID</text:p>
          </table:table-cell>
        </table:table-row>
      </table:table>
      <text:h text:style-name="Heading_20_2" text:outline-level="2"><text:bookmark-start text:name="__RefHeading___exporter_les_utilisateurs_d_un_ad_12"/><text:bookmark-start text:name="exporter_les_utilisateurs_d_un_ad"/>Exporter les utilisateurs d'un AD<text:bookmark-end text:name="__RefHeading___exporter_les_utilisateurs_d_un_ad_12"/><text:bookmark-end text:name="exporter_les_utilisateurs_d_un_ad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Get<text:span text:style-name="highlight_sy0">-</text:span>ADUser <text:span text:style-name="highlight_sy0">-</text:span><text:span text:style-name="highlight_kw3">Filter</text:span> <text:span text:style-name="highlight_sy0">*</text:span> <text:span text:style-name="highlight_sy0">-</text:span>Proerties <text:span text:style-name="highlight_sy0">*</text:span> <text:span text:style-name="highlight_sy0">-</text:span>SearchBase <text:span text:style-name="highlight_st0">"OU=NOMDELOU,DC=DOMAINE,DC=TLD"</text:span> <text:span text:style-name="highlight_sy0">|</text:span> <text:span text:style-name="highlight_kw2">select</text:span> displayname<text:span text:style-name="highlight_sy0">,</text:span>UserPrincipalName <text:span text:style-name="highlight_sy0">|</text:span> <text:span text:style-name="highlight_kw1">export-csv</text:span> <text:span text:style-name="highlight_kw5">-path</text:span> C:\informatique\users.csv</text:p>
          </table:table-cell>
        </table:table-row>
      </table:table>
      <text:h text:style-name="Heading_20_2" text:outline-level="2"><text:bookmark-start text:name="__RefHeading___changer_la_casse_d_une_variable_13"/><text:bookmark-start text:name="changer_la_casse_d_une_variable"/>Changer la casse d'une variable<text:bookmark-end text:name="__RefHeading___changer_la_casse_d_une_variable_13"/><text:bookmark-end text:name="changer_la_casse_d_une_variable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co1"># En majuscule</text:span><text:line-break/>CHAINE.ToUpper<text:span text:style-name="highlight_br0">(</text:span><text:span text:style-name="highlight_br0">)</text:span><text:line-break/> <text:line-break/><text:span text:style-name="highlight_co1"># En minuscule</text:span><text:line-break/>CHAINE.ToLower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20::58:39</meta:creation-date>
    <dc:creator>Generated</dc:creator>
    <dc:date>2025-06-27T20::58:39</dc:date>
    <dc:language>en-US</dc:language>
    <meta:editing-cycles>1</meta:editing-cycles>
    <meta:editing-duration>PT0S</meta:editing-duration>
    <dc:title>informatique:windows:powershell</dc:title>
  </office:meta>
</office:document-meta>
</file>