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coverydrivers"/><text:bookmark-start text:name="__RefHeading___charger_des_pilotes_dans_la_console_de_recuperation_de_windows_1"/><text:bookmark-start text:name="charger_des_pilotes_dans_la_console_de_recuperation_de_windows"/>Charger des pilotes dans la console de récupération de Windows<text:bookmark-end text:name="__RefHeading___charger_des_pilotes_dans_la_console_de_recuperation_de_windows_1"/><text:bookmark-end text:name="charger_des_pilotes_dans_la_console_de_recuperation_de_windows"/></text:h>
      <text:p text:style-name="Text_20_body">Voir les volumes, rien ne devrait apparaitr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mic</text:span> logicaldisk get deviceid, volumename, description</text:p>
          </table:table-cell>
        </table:table-row>
      </table:table>
      <text:p text:style-name="Text_20_body">Monter le CD des pilotes VirtIO. Charger les pilotes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rvload e:\vioscsi\2k16\amd64\vioscsi.inf<text:line-break/>Drvload e:\viostor\2k16\amd64\viosstor.inf</text:p>
          </table:table-cell>
        </table:table-row>
      </table:table>
      <text:p text:style-name="Text_20_body">Les volumes devraient apparaitr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mic</text:span> logicaldisk get deviceid, volumename, descrip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25:15</meta:creation-date>
    <dc:creator>Generated</dc:creator>
    <dc:date>2026-07-22T22::25:15</dc:date>
    <dc:language>en-US</dc:language>
    <meta:editing-cycles>1</meta:editing-cycles>
    <meta:editing-duration>PT0S</meta:editing-duration>
    <dc:title>informatique:windows:recoverydrivers</dc:title>
  </office:meta>
</office:document-meta>
</file>