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ecoverydrivers"/><text:bookmark-start text:name="__RefHeading___charger_des_pilotes_dans_la_console_de_recuperation_de_windows_1"/><text:bookmark-start text:name="charger_des_pilotes_dans_la_console_de_recuperation_de_windows"/>Charger des pilotes dans la console de récupération de Windows<text:bookmark-end text:name="__RefHeading___charger_des_pilotes_dans_la_console_de_recuperation_de_windows_1"/><text:bookmark-end text:name="charger_des_pilotes_dans_la_console_de_recuperation_de_windows"/></text:h>
      <text:p text:style-name="Text_20_body">wmic logicaldisk get deviceid, volumename, description</text:p>
      <text:p text:style-name="Text_20_body">Monter le CD des pilotes VirtIO</text:p>
      <text:p text:style-name="Text_20_body">Drvload e:\vioscsi\2k16\amd64\vioscsi.inf</text:p>
      <text:p text:style-name="Text_20_body">Drvload e:\viostor\2k16\amd64\viosstor.inf </text:p>
      <text:p text:style-name="Text_20_body">wmic logicaldisk get deviceid, volumename, descri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8::55:04</meta:creation-date>
    <dc:creator>Generated</dc:creator>
    <dc:date>2025-04-07T18::55:04</dc:date>
    <dc:language>en-US</dc:language>
    <meta:editing-cycles>1</meta:editing-cycles>
    <meta:editing-duration>PT0S</meta:editing-duration>
    <dc:title>informatique:windows:recoverydrivers</dc:title>
  </office:meta>
</office:document-meta>
</file>