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reparer-store"/><text:bookmark-start text:name="__RefHeading___reparer_le_windows_store_1"/><text:bookmark-start text:name="reparer_le_windows_store"/>Réparer le Windows Store<text:bookmark-end text:name="__RefHeading___reparer_le_windows_store_1"/><text:bookmark-end text:name="reparer_le_windows_store"/></text:h>
      <text:p text:style-name="Text_20_body">Il arrive que le Windows Store, aussi inutile soit-il, ne se lance plus. </text:p>
      <text:p text:style-name="Text_20_body">Il est possible de lancer une réparation via la commande suivant : </text:p>
      <text:p text:style-name="Text_20_body">Si le problème persiste lancer la commande suite, puis lancer de nouveau wsrepair.exe : </text:p>
      <text:p text:style-name="Text_20_body">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39:16</meta:creation-date>
    <dc:creator>Generated</dc:creator>
    <dc:date>2025-06-06T09::39:16</dc:date>
    <dc:language>en-US</dc:language>
    <meta:editing-cycles>1</meta:editing-cycles>
    <meta:editing-duration>PT0S</meta:editing-duration>
    <dc:title>informatique:windows:reparer-store</dc:title>
  </office:meta>
</office:document-meta>
</file>