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ollback-11-10-cmd"/><text:bookmark-start text:name="__RefHeading___rollback_de_windows_11_vers_10_en_ligne_de_commande_1"/><text:bookmark-start text:name="rollback_de_windows_11_vers_10_en_ligne_de_commande"/>Rollback de Windows 11 vers 10 en ligne de commande<text:bookmark-end text:name="__RefHeading___rollback_de_windows_11_vers_10_en_ligne_de_commande_1"/><text:bookmark-end text:name="rollback_de_windows_11_vers_10_en_ligne_de_commande"/></text:h>
      <text:p text:style-name="Text_20_body">Il faut que le répertoire Windows.old soit toujours prés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Initiate-OSUninstall</text:span> <text:span text:style-name="highlight_co101">/Quiet</text:span></text:p>
          </table:table-cell>
        </table:table-row>
      </table:table>
      <text:p text:style-name="Text_20_body">Pour voir la période de grâc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Get-OSUninstallWindow</text:span></text:p>
          </table:table-cell>
        </table:table-row>
      </table:table>
      <text:p text:style-name="Text_20_body">Pour augmenter la période de grâc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Set-OSUninstallWindow</text:span> <text:span text:style-name="highlight_co101">/Value:6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03:16</meta:creation-date>
    <dc:creator>Generated</dc:creator>
    <dc:date>2026-07-22T14::03:16</dc:date>
    <dc:language>en-US</dc:language>
    <meta:editing-cycles>1</meta:editing-cycles>
    <meta:editing-duration>PT0S</meta:editing-duration>
    <dc:title>informatique:windows:rollback-11-10-cmd</dc:title>
  </office:meta>
</office:document-meta>
</file>