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shortcut"/><text:bookmark-start text:name="__RefHeading___raccourcis_divers_1"/><text:bookmark-start text:name="raccourcis_divers"/>Raccourcis divers<text:bookmark-end text:name="__RefHeading___raccourcis_divers_1"/><text:bookmark-end text:name="raccourcis_divers"/></text:h>
      <text:p text:style-name="Text_20_body">Pense bête pour des raccourcis sous Windows, exécutables systèmes, menus, dossiers…</text:p>
      <text:p text:style-name="Text_20_body">La liste n'est pas exhaustive, c'est ce que j'utilise.</text:p>
      <text:h text:style-name="Heading_20_2" text:outline-level="2"><text:bookmark-start text:name="__RefHeading___commandes_2"/><text:bookmark-start text:name="commandes"/>Commandes<text:bookmark-end text:name="__RefHeading___commandes_2"/><text:bookmark-end text:name="commandes"/></text:h>
      <text:h text:style-name="Heading_20_3" text:outline-level="3"><text:bookmark-start text:name="__RefHeading___msc_3"/><text:bookmark-start text:name="msc"/>MSC<text:bookmark-end text:name="__RefHeading___msc_3"/><text:bookmark-end text:name="msc"/></text:h>
      <text:list text:style-name="List_20_1" text:continue-numbering="false">
        <text:list-item>
          <text:p text:style-name="List_20_1_Content_First"> <text:span text:style-name="Source_20_Text">compmgmt.msc</text:span> : Gestion de l'ordinateur qui regroupe le planificateur de tâches, l'observateur d'évènement, les partages, utilisateurs et groupes, performances, gestionnaire de périphériques, gestion des disques, les services et le contrôle WMI.</text:p>
        </text:list-item>
        <text:list-item>
          <text:p text:style-name="List_20_1_Content"> <text:span text:style-name="Source_20_Text">diskmgmt.msc</text:span> : gestionnaire de disque</text:p>
        </text:list-item>
        <text:list-item>
          <text:p text:style-name="List_20_1_Content"> <text:span text:style-name="Source_20_Text">eventvwr.msc</text:span> : Observateur d'évènement.</text:p>
        </text:list-item>
        <text:list-item>
          <text:p text:style-name="List_20_1_Content"> <text:span text:style-name="Source_20_Text">devmgmt.msc</text:span> : gestionnaire de périphériques</text:p>
        </text:list-item>
        <text:list-item>
          <text:p text:style-name="List_20_1_Content"> <text:span text:style-name="Source_20_Text">fsmgmt.msc</text:span> : Partage de fichiers et dossiers</text:p>
        </text:list-item>
        <text:list-item>
          <text:p text:style-name="List_20_1_Content_Last"> <text:span text:style-name="Source_20_Text">gpedit.msc</text:span> : Stratégies locales</text:p>
        </text:list-item>
      </text:list>
      <text:p text:style-name="Text_20_body">Voir <text:a xlink:type="simple" xlink:href="https://www.malekal.com/liste-des-commandes-utilitaires-windows-fichier-msc-cpl/" text:style-name="Internet_20_link" text:visited-style-name="Visited_20_Internet_20_Link">https://www.malekal.com/liste-des-commandes-utilitaires-windows-fichier-msc-cpl/</text:a></text:p>
      <text:h text:style-name="Heading_20_3" text:outline-level="3"><text:bookmark-start text:name="__RefHeading___cpl_4"/><text:bookmark-start text:name="cpl"/>CPL<text:bookmark-end text:name="__RefHeading___cpl_4"/><text:bookmark-end text:name="cpl"/></text:h>
      <text:list text:style-name="List_20_1" text:continue-numbering="false">
        <text:list-item>
          <text:p text:style-name="List_20_1_Content_First"> <text:span text:style-name="Source_20_Text">ncpa.cpl</text:span> : Connexion réseau</text:p>
        </text:list-item>
        <text:list-item>
          <text:p text:style-name="List_20_1_Content_Last"> <text:span text:style-name="Source_20_Text">desk.cpl</text:span> : Propriétés d'affichage </text:p>
        </text:list-item>
      </text:list>
      <text:h text:style-name="Heading_20_3" text:outline-level="3"><text:bookmark-start text:name="__RefHeading___autre_5"/><text:bookmark-start text:name="autre"/>Autre<text:bookmark-end text:name="__RefHeading___autre_5"/><text:bookmark-end text:name="autre"/></text:h>
      <text:list text:style-name="List_20_1" text:continue-numbering="false">
        <text:list-item>
          <text:p text:style-name="List_20_1_Content_First"> <text:span text:style-name="Source_20_Text">control</text:span> : Panneau de configuration</text:p>
        </text:list-item>
        <text:list-item>
          <text:p text:style-name="List_20_1_Content"> <text:span text:style-name="Source_20_Text">control printers</text:span> : Imprimantes, cassé sous Windows 11</text:p>
        </text:list-item>
        <text:list-item>
          <text:p text:style-name="List_20_1_Content"> <text:span text:style-name="Source_20_Text">services.msc</text:span> : Services Windows</text:p>
        </text:list-item>
        <text:list-item>
          <text:p text:style-name="List_20_1_Content"> <text:span text:style-name="Source_20_Text">mstsc</text:span> : Bureau à distance</text:p>
        </text:list-item>
        <text:list-item>
          <text:p text:style-name="List_20_1_Content"> <text:span text:style-name="Source_20_Text">taskmgr</text:span> : gestionnaire de tâches.</text:p>
        </text:list-item>
        <text:list-item>
          <text:p text:style-name="List_20_1_Content_Last"> <text:span text:style-name="Source_20_Text">explorer shell:::{A8A91A66-3A7D-4424-8D24-04E180695C7A}</text:span> : ancien panneau de configuration des imprimantes</text:p>
        </text:list-item>
      </text:list>
      <text:h text:style-name="Heading_20_2" text:outline-level="2"><text:bookmark-start text:name="__RefHeading___chemins_6"/><text:bookmark-start text:name="chemins"/>Chemins<text:bookmark-end text:name="__RefHeading___chemins_6"/><text:bookmark-end text:name="chemins"/></text:h>
      <text:list text:style-name="List_20_1" text:continue-numbering="false">
        <text:list-item>
          <text:p text:style-name="List_20_1_Content_First"> <text:span text:style-name="Source_20_Text">%appdata%</text:span> : C:\users\utilisateur\AppData\Roaming</text:p>
        </text:list-item>
        <text:list-item>
          <text:p text:style-name="List_20_1_Content"> <text:span text:style-name="Source_20_Text">%localappdata%</text:span> : C:\users\utilisateur\AppData\Local</text:p>
        </text:list-item>
        <text:list-item>
          <text:p text:style-name="List_20_1_Content"> <text:span text:style-name="Source_20_Text">%public%</text:span> : utilisateur public</text:p>
        </text:list-item>
        <text:list-item>
          <text:p text:style-name="List_20_1_Content"> <text:span text:style-name="Source_20_Text">%public%\desktop</text:span> : bureau public (masqué par défaut)</text:p>
        </text:list-item>
        <text:list-item>
          <text:p text:style-name="List_20_1_Content"> <text:span text:style-name="Source_20_Text">shell:startup</text:span> : dossier démarrage de l'utilisateur courant</text:p>
        </text:list-item>
        <text:list-item>
          <text:p text:style-name="List_20_1_Content"> <text:span text:style-name="Source_20_Text">shell:common startup</text:span> : dossier de démarrage de tous les utilisateurs</text:p>
        </text:list-item>
        <text:list-item>
          <text:p text:style-name="List_20_1_Content"> <text:span text:style-name="Source_20_Text">sysvol</text:span> : Windows Server seulement, ouvre le dossier <text:span text:style-name="Source_20_Text">C:\Windows\Sysvol</text:span></text:p>
        </text:list-item>
        <text:list-item>
          <text:p text:style-name="List_20_1_Content_Last"> <text:span text:style-name="Source_20_Text">sysprep</text:span> : dossier de Sysprep, <text:span text:style-name="Source_20_Text">C:\System32\Sysprep</text:span></text:p>
        </text:list-item>
      </text:list>
      <text:h text:style-name="Heading_20_2" text:outline-level="2"><text:bookmark-start text:name="__RefHeading___raccourcis_claviers_7"/><text:bookmark-start text:name="raccourcis_claviers"/>Raccourcis claviers<text:bookmark-end text:name="__RefHeading___raccourcis_claviers_7"/><text:bookmark-end text:name="raccourcis_clav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56:14</meta:creation-date>
    <dc:creator>Generated</dc:creator>
    <dc:date>2026-07-22T10::56:14</dc:date>
    <dc:language>en-US</dc:language>
    <meta:editing-cycles>1</meta:editing-cycles>
    <meta:editing-duration>PT0S</meta:editing-duration>
    <dc:title>informatique:windows:shortcut</dc:title>
  </office:meta>
</office:document-meta>
</file>