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ftpd"/><text:bookmark-start text:name="__RefHeading___tftpd_32_64_1"/><text:bookmark-start text:name="tftpd_32_64"/>TFTPD 32 / 64<text:bookmark-end text:name="__RefHeading___tftpd_32_64_1"/><text:bookmark-end text:name="tftpd_32_64"/></text:h>
      <text:h text:style-name="Heading_20_2" text:outline-level="2"><text:bookmark-start text:name="__RefHeading___serveur_syslog_2"/><text:bookmark-start text:name="serveur_syslog"/>Serveur Syslog<text:bookmark-end text:name="__RefHeading___serveur_syslog_2"/><text:bookmark-end text:name="serveur_sys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17:04</meta:creation-date>
    <dc:creator>Generated</dc:creator>
    <dc:date>2026-06-25T22::17:04</dc:date>
    <dc:language>en-US</dc:language>
    <meta:editing-cycles>1</meta:editing-cycles>
    <meta:editing-duration>PT0S</meta:editing-duration>
    <dc:title>informatique:windows:tftpd</dc:title>
  </office:meta>
</office:document-meta>
</file>