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thunderbird-mapi"/><text:bookmark-start text:name="__RefHeading___forcer_thunderbird_en_client_mapi_par_defaut_1"/><text:bookmark-start text:name="forcer_thunderbird_en_client_mapi_par_defaut"/>Forcer Thunderbird en client MAPI par défaut<text:bookmark-end text:name="__RefHeading___forcer_thunderbird_en_client_mapi_par_defaut_1"/><text:bookmark-end text:name="forcer_thunderbird_en_client_mapi_par_defaut"/></text:h>
      <text:p text:style-name="Text_20_body">Une fois le logiciel mit en client de messagerie par défaut dans tous les sous menus absurdes de Windows 10, vérifier les clef registre suivantes : </text:p>
      <text:p text:style-name="Text_20_body">HKEY_CURRENT_USER\Software\Clients\mail &gt; valeur par défaut sur : Mozilla Thunderbird</text:p>
      <text:p text:style-name="Text_20_body">HKEY_LOCAL_MACHINE\SOFTWARE\Clients\Mail &gt; valeur par défaut sur : Mozilla Thunderbird</text:p>
      <text:p text:style-name="Text_20_body"><text:a xlink:type="simple" xlink:href="https://www.tenforums.com/browsers-email/154955-windows-ignoring-thunderbird-default-email-app.html" text:style-name="Internet_20_link" text:visited-style-name="Visited_20_Internet_20_Link">Sour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12::00:59</meta:creation-date>
    <dc:creator>Generated</dc:creator>
    <dc:date>2026-08-03T12::00:59</dc:date>
    <dc:language>en-US</dc:language>
    <meta:editing-cycles>1</meta:editing-cycles>
    <meta:editing-duration>PT0S</meta:editing-duration>
    <dc:title>informatique:windows:thunderbird-mapi</dc:title>
  </office:meta>
</office:document-meta>
</file>