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ransfert-fsmo"/><text:bookmark-start text:name="__RefHeading___transfert_de_roles_fsmo_sous_windows_server_1"/><text:bookmark-start text:name="transfert_de_roles_fsmo_sous_windows_server"/>Transfert de rôles FSMO sous Windows Server<text:bookmark-end text:name="__RefHeading___transfert_de_roles_fsmo_sous_windows_server_1"/><text:bookmark-end text:name="transfert_de_roles_fsmo_sous_windows_server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Il faut que le nouveau serveur soit intégré dans le domaine.</text:p>
      <text:p text:style-name="Text_20_body">Le niveau fonctionnel de l'ancien serveur doit être mit au plus haut.</text:p>
      <text:p text:style-name="Text_20_body">Ici le nouveau serveur sera SRV002, l'ancien SRV001.</text:p>
      <text:h text:style-name="Heading_20_2" text:outline-level="2"><text:bookmark-start text:name="__RefHeading___transferer_les_roles_3"/><text:bookmark-start text:name="transferer_les_roles"/>Transférer les rôles<text:bookmark-end text:name="__RefHeading___transferer_les_roles_3"/><text:bookmark-end text:name="transferer_les_roles"/></text:h>
      <text:p text:style-name="Text_20_body">Sur le nouveau serveur, lancer <text:span text:style-name="Source_20_Text">ntdsutil.exe</text:span>.</text:p>
      <text:h text:style-name="Heading_20_3" text:outline-level="3"><text:bookmark-start text:name="__RefHeading___passer_en_mode_maintenance_4"/><text:bookmark-start text:name="passer_en_mode_maintenance"/>Passer en mode maintenance :<text:bookmark-end text:name="__RefHeading___passer_en_mode_maintenance_4"/><text:bookmark-end text:name="passer_en_mode_maintenanc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le</text:p>
          </table:table-cell>
        </table:table-row>
      </table:table>
      <text:h text:style-name="Heading_20_3" text:outline-level="3"><text:bookmark-start text:name="__RefHeading___se_connecter_au_serveur_5"/><text:bookmark-start text:name="se_connecter_au_serveur"/>Se connecter au serveur<text:bookmark-end text:name="__RefHeading___se_connecter_au_serveur_5"/><text:bookmark-end text:name="se_connecter_au_serveur"/></text:h>
      <text:h text:style-name="Heading_20_4" text:outline-level="4"><text:bookmark-start text:name="__RefHeading___passer_en_mode_connection_6"/><text:bookmark-start text:name="passer_en_mode_connection"/>Passer en mode connection :<text:bookmark-end text:name="__RefHeading___passer_en_mode_connection_6"/><text:bookmark-end text:name="passer_en_mode_connec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ections</text:p>
          </table:table-cell>
        </table:table-row>
      </table:table>
      <text:h text:style-name="Heading_20_4" text:outline-level="4"><text:bookmark-start text:name="__RefHeading___se_connecteur_au_serveur_7"/><text:bookmark-start text:name="se_connecteur_au_serveur"/>Se connecteur au serveur :<text:bookmark-end text:name="__RefHeading___se_connecteur_au_serveur_7"/><text:bookmark-end text:name="se_connecteur_au_serveur"/></text:h>
      <text:p text:style-name="Text_20_body"><text:span text:style-name="Emphasis">On se connecte au nouveau serveur.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ect to server srv002</text:p>
          </table:table-cell>
        </table:table-row>
      </table:table>
      <text:p text:style-name="Text_20_body">Puis quitter le mode connection en tapant <text:span text:style-name="Plugin_Keyboard___keyboard">Q</text:span>.</text:p>
      <text:h text:style-name="Heading_20_4" text:outline-level="4"><text:bookmark-start text:name="__RefHeading___transfert_du_role_rid_master_8"/><text:bookmark-start text:name="transfert_du_role_rid_master"/>Transfert du rôle RID master<text:bookmark-end text:name="__RefHeading___transfert_du_role_rid_master_8"/><text:bookmark-end text:name="transfert_du_role_rid_mast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ransfer rid master</text:p>
          </table:table-cell>
        </table:table-row>
      </table:table>
      <text:h text:style-name="Heading_20_4" text:outline-level="4"><text:bookmark-start text:name="__RefHeading___transfert_du_role_infrastructure_9"/><text:bookmark-start text:name="transfert_du_role_infrastructure"/>Transfert du rôle infrastructure<text:bookmark-end text:name="__RefHeading___transfert_du_role_infrastructure_9"/><text:bookmark-end text:name="transfert_du_role_infrastructu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ransfer infrastructure master</text:p>
          </table:table-cell>
        </table:table-row>
      </table:table>
      <text:h text:style-name="Heading_20_4" text:outline-level="4"><text:bookmark-start text:name="__RefHeading___transfert_du_role_schema_10"/><text:bookmark-start text:name="transfert_du_role_schema"/>Transfert du rôle schema<text:bookmark-end text:name="__RefHeading___transfert_du_role_schema_10"/><text:bookmark-end text:name="transfert_du_role_schem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ransfer schema master</text:p>
          </table:table-cell>
        </table:table-row>
      </table:table>
      <text:h text:style-name="Heading_20_4" text:outline-level="4"><text:bookmark-start text:name="__RefHeading___transfert_du_role_domaine_name_master_11"/><text:bookmark-start text:name="transfert_du_role_domaine_name_master"/>Transfert du rôle domaine name master<text:bookmark-end text:name="__RefHeading___transfert_du_role_domaine_name_master_11"/><text:bookmark-end text:name="transfert_du_role_domaine_name_mast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ransfer naming master</text:p>
          </table:table-cell>
        </table:table-row>
      </table:table>
      <text:h text:style-name="Heading_20_4" text:outline-level="4"><text:bookmark-start text:name="__RefHeading___transfert_du_pdc_12"/><text:bookmark-start text:name="transfert_du_pdc"/>Transfert du pdc<text:bookmark-end text:name="__RefHeading___transfert_du_pdc_12"/><text:bookmark-end text:name="transfert_du_pdc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ransfer pdc</text:p>
          </table:table-cell>
        </table:table-row>
      </table:table>
      <text:h text:style-name="Heading_20_3" text:outline-level="3"><text:bookmark-start text:name="__RefHeading___verifier_13"/><text:bookmark-start text:name="verifier"/>Vérifier<text:bookmark-end text:name="__RefHeading___verifier_13"/><text:bookmark-end text:name="verifie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ETDOM QUERY <text:span text:style-name="highlight_co101">/Domain:NOM_DU_DOMAINE</text:span> FSMO</text:p>
          </table:table-cell>
        </table:table-row>
      </table:table>
      <text:p text:style-name="Text_20_body">Le nom du nouveau serveur doit apparaitre sur toutes les valeurs. </text:p>
      <text:p text:style-name="Text_20_body">Voir <text:a xlink:type="simple" xlink:href="https://www.it-connect.fr/transfert-des-roles-fsmo-avec-ntdsutil/" text:style-name="Internet_20_link" text:visited-style-name="Visited_20_Internet_20_Link">https://www.it-connect.fr/transfert-des-roles-fsmo-avec-ntdsutil/</text:a>
Voir <text:a xlink:type="simple" xlink:href="https://www.it-connect.fr/transfert-des-roles-fsmo-avec-ntdsutil/" text:style-name="Internet_20_link" text:visited-style-name="Visited_20_Internet_20_Link">https://www.it-connect.fr/transfert-des-roles-fsmo-avec-ntdsuti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6:41</meta:creation-date>
    <dc:creator>Generated</dc:creator>
    <dc:date>2026-07-23T01::56:41</dc:date>
    <dc:language>en-US</dc:language>
    <meta:editing-cycles>1</meta:editing-cycles>
    <meta:editing-duration>PT0S</meta:editing-duration>
    <dc:title>informatique:windows:transfert-fsmo</dc:title>
  </office:meta>
</office:document-meta>
</file>