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verif-replication"/><text:bookmark-start text:name="__RefHeading___verifier_la_replication_entre_les_ad_1"/><text:bookmark-start text:name="verifier_la_replication_entre_les_ad"/>Vérifier la réplication entre les AD<text:bookmark-end text:name="__RefHeading___verifier_la_replication_entre_les_ad_1"/><text:bookmark-end text:name="verifier_la_replication_entre_les_ad"/></text:h>
      <text:p text:style-name="Text_20_body">L'ensemble de ces commandes donnent une bonne idée du bon fonctionnement, ou non, de la réplication entre deux ou plusieurs contrôleur AD.</text:p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ist_20_1_Content_First"> <text:a xlink:type="simple" xlink:href="https://www.tutos.eu/6706" text:style-name="Internet_20_link" text:visited-style-name="Visited_20_Internet_20_Link">Vérifier que la réplication entre les AD fonctionne - TUTOS.EU</text:a></text:p>
        </text:list-item>
        <text:list-item>
          <text:p text:style-name="List_20_1_Content_Last"> <text:a xlink:type="simple" xlink:href="https://www.it-connect.fr/chapitres/troubleshooting-de-la-replication-active-directory-avec-powershell/" text:style-name="Internet_20_link" text:visited-style-name="Visited_20_Internet_20_Link">Troubleshooting de la réplication Active Directory avec PowerShell - IT-Connect.fr</text:a></text:p>
        </text:list-item>
      </text:list>
      <text:h text:style-name="Heading_20_2" text:outline-level="2"><text:bookmark-start text:name="__RefHeading___via_repadmin_3"/><text:bookmark-start text:name="via_repadmin"/>Via repadmin<text:bookmark-end text:name="__RefHeading___via_repadmin_3"/><text:bookmark-end text:name="via_repadmin"/></text:h>
      <text:p text:style-name="Text_20_body">Vérifier la réplication sur tous les contrôleur du domain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padmin <text:span text:style-name="highlight_co101">/showrepl</text:span> <text:span text:style-name="highlight_sy0">*</text:span></text:p>
          </table:table-cell>
        </table:table-row>
      </table:table>
      <text:p text:style-name="Text_20_body">Si les tentatives ont réussi, la réplication est fonctionnelle.</text:p>
      <text:p text:style-name="Text_20_body">Pour avoir uniquement le contrôleur courant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padmin <text:span text:style-name="highlight_co101">/showrepl</text:span></text:p>
          </table:table-cell>
        </table:table-row>
      </table:table>
      <text:p text:style-name="Text_20_body">Pour avoir les statistiques et les pourcentages d'erreurs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padmin <text:span text:style-name="highlight_co101">/replsum</text:span></text:p>
          </table:table-cell>
        </table:table-row>
      </table:table>
      <text:h text:style-name="Heading_20_2" text:outline-level="2"><text:bookmark-start text:name="__RefHeading___en_powershell_4"/><text:bookmark-start text:name="en_powershell"/>En PowerShell<text:bookmark-end text:name="__RefHeading___en_powershell_4"/><text:bookmark-end text:name="en_powershell"/></text:h>
      <text:p text:style-name="Text_20_body">Vérifier s'il y a des erreurs de réplication d'un contrôleur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et<text:span text:style-name="highlight_sy0">-</text:span>ADReplicationFailure <text:span text:style-name="highlight_sy0">-</text:span>Target NOM<text:span text:style-name="highlight_sy0">-</text:span>DU<text:span text:style-name="highlight_sy0">-</text:span>CONTRÔLEUR</text:p>
          </table:table-cell>
        </table:table-row>
      </table:table>
      <text:p text:style-name="Text_20_body">Vérifier sur un domaine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ReplicationFailure –Scope DOMAIN –Target nom.domaine.loc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28:45</meta:creation-date>
    <dc:creator>Generated</dc:creator>
    <dc:date>2026-07-30T04::28:45</dc:date>
    <dc:language>en-US</dc:language>
    <meta:editing-cycles>1</meta:editing-cycles>
    <meta:editing-duration>PT0S</meta:editing-duration>
    <dc:title>informatique:windows:verif-replication</dc:title>
  </office:meta>
</office:document-meta>
</file>