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fi-cmd"/><text:bookmark-start text:name="__RefHeading___wifi_en_lignes_de_commande_sous_windows_1"/><text:bookmark-start text:name="wifi_en_lignes_de_commande_sous_windows"/>WiFi en lignes de commande sous Windows<text:bookmark-end text:name="__RefHeading___wifi_en_lignes_de_commande_sous_windows_1"/><text:bookmark-end text:name="wifi_en_lignes_de_commande_sous_window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se en page pas finie</text:p></table:table-cell></table:table-row></table:table></draw:text-box></draw:frame></text:p>
      <text:h text:style-name="Heading_20_2" text:outline-level="2"><text:bookmark-start text:name="__RefHeading___exporter_un_profil_wifi_2"/><text:bookmark-start text:name="exporter_un_profil_wifi"/>Exporter un profil WiFi<text:bookmark-end text:name="__RefHeading___exporter_un_profil_wifi_2"/><text:bookmark-end text:name="exporter_un_profil_wifi"/></text:h>
      <text:p text:style-name="Text_20_body">Lister les profil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sh wlan show profiles<text:line-break/> <text:line-break/>Profils sur l<text:span text:style-name="highlight_st0">'interface Wi-Fi :<text:line-break/> <text:line-break/>Profils de stratégies de groupe (lecture seule)<text:line-break/>-----------------------------------------------<text:line-break/><text:s text:c="4"/>&lt;Aucun&gt;<text:line-break/> <text:line-break/>Profils utilisateurs<text:line-break/>-------------<text:line-break/><text:s text:c="4"/>Profil Tous les utilisateurs<text:s text:c="4"/> : bureau<text:line-break/><text:s text:c="4"/>Profil Tous les utilisateurs<text:s text:c="4"/> : atelier<text:line-break/><text:s text:c="4"/>Profil Tous les utilisateurs<text:s text:c="4"/> : dlink1<text:line-break/><text:s text:c="4"/>Profil Tous les utilisateurs<text:s text:c="4"/> : MON-PROFIL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etsh wlan export profile <text:span text:style-name="highlight_st0">"MON-PROFIL"</text:span> key=clear folder=E:\MACHIN</text:p>
          </table:table-cell>
        </table:table-row>
      </table:table>
      <text:p text:style-name="Text_20_body">Exporter tout d'un coup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tsh wlan export profile key=clear folder=<text:span text:style-name="highlight_st0">"<text:span text:style-name="highlight_es100">%cd%</text:span>"</text:span></text:p>
          </table:table-cell>
        </table:table-row>
      </table:table>
      <text:h text:style-name="Heading_20_2" text:outline-level="2"><text:bookmark-start text:name="__RefHeading___importer_un_profil_wifi_3"/><text:bookmark-start text:name="importer_un_profil_wifi"/>Importer un profil WiFi<text:bookmark-end text:name="__RefHeading___importer_un_profil_wifi_3"/><text:bookmark-end text:name="importer_un_profil_wif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tsh wlan add profile filename=<text:span text:style-name="highlight_st0">"E:\MACHIN\Wi-Fi-MON-PROFIL.xml"</text:span> user=all</text:p>
          </table:table-cell>
        </table:table-row>
      </table:table>
      <text:h text:style-name="Heading_20_2" text:outline-level="2"><text:bookmark-start text:name="__RefHeading___connecter_a_un_profil_4"/><text:bookmark-start text:name="connecter_a_un_profil"/>Connecter à un profil<text:bookmark-end text:name="__RefHeading___connecter_a_un_profil_4"/><text:bookmark-end text:name="connecter_a_un_prof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etsh wlan connect ssid=MON<text:span text:style-name="highlight_co101">-SSD</text:span> name=MON<text:span text:style-name="highlight_co101">-PROFIL</text:span></text:p>
          </table:table-cell>
        </table:table-row>
      </table:table>
      <text:h text:style-name="Heading_20_2" text:outline-level="2"><text:bookmark-start text:name="__RefHeading___connexion_auto_a_un_profil_5"/><text:bookmark-start text:name="connexion_auto_a_un_profil"/>Connexion auto à un profil<text:bookmark-end text:name="__RefHeading___connexion_auto_a_un_profil_5"/><text:bookmark-end text:name="connexion_auto_a_un_profi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etsh wlan <text:span text:style-name="highlight_kw1">set</text:span> profileparameter name=<text:span text:style-name="highlight_st0">"MON-PROFIL"</text:span> connectionmode=aut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4:55</meta:creation-date>
    <dc:creator>Generated</dc:creator>
    <dc:date>2026-07-23T01::44:55</dc:date>
    <dc:language>en-US</dc:language>
    <meta:editing-cycles>1</meta:editing-cycles>
    <meta:editing-duration>PT0S</meta:editing-duration>
    <dc:title>informatique:windows:wifi-cmd</dc:title>
  </office:meta>
</office:document-meta>
</file>