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11-sansinternet"/><text:bookmark-start text:name="__RefHeading___installation_de_windows_11_sans_internet_1"/><text:bookmark-start text:name="installation_de_windows_11_sans_internet"/>Installation de Windows 11 sans internet<text:bookmark-end text:name="__RefHeading___installation_de_windows_11_sans_internet_1"/><text:bookmark-end text:name="installation_de_windows_11_sans_internet"/></text:h>
      <text:p text:style-name="Text_20_body">Cet OS débile nécessite un accès internet au premier démarrage. Pour éviter cela :</text:p>
      <text:p text:style-name="Text_20_body">Ouvrir un invite de commande avec <text:span text:style-name="Plugin_Keyboard___keyboard">Shift</text:span> + <text:span text:style-name="Plugin_Keyboard___keyboard">F10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tart</text:span> ms<text:span text:style-name="highlight_co101">-cxh:localonly</text:span></text:p>
          </table:table-cell>
        </table:table-row>
      </table:table>
      <text:p text:style-name="Text_20_body">Une fenêtre va proposer la création d'un compte loc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3:15</meta:creation-date>
    <dc:creator>Generated</dc:creator>
    <dc:date>2026-07-22T07::13:15</dc:date>
    <dc:language>en-US</dc:language>
    <meta:editing-cycles>1</meta:editing-cycles>
    <meta:editing-duration>PT0S</meta:editing-duration>
    <dc:title>informatique:windows:windows11-sansinternet</dc:title>
  </office:meta>
</office:document-meta>
</file>