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srvessai"/><text:bookmark-start text:name="__RefHeading___relancer_la_periode_d_essai_de_windows_server_1"/><text:bookmark-start text:name="relancer_la_periode_d_essai_de_windows_server"/>Relancer la période d'essai de Windows Server<text:bookmark-end text:name="__RefHeading___relancer_la_periode_d_essai_de_windows_server_1"/><text:bookmark-end text:name="relancer_la_periode_d_essai_de_windows_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lmgr <text:span text:style-name="highlight_co101">-dlv</text:span><text:line-break/>slmgr <text:span text:style-name="highlight_co101">-rearm</text:span><text:line-break/>Restart<text:span text:style-name="highlight_co101">-Computer</text:span><text:line-break/>slmgr <text:span text:style-name="highlight_co101">-dli</text:span></text:p>
          </table:table-cell>
        </table:table-row>
      </table:table>
      <text:p text:style-name="Text_20_body"><text:a xlink:type="simple" xlink:href="https://sid-500.com/2017/08/08/windows-server-2016-evaluation-how-to-extend-the-trial-period/" text:style-name="Internet_20_link" text:visited-style-name="Visited_20_Internet_20_Link">https://sid-500.com/2017/08/08/windows-server-2016-evaluation-how-to-extend-the-trial-perio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52:51</meta:creation-date>
    <dc:creator>Generated</dc:creator>
    <dc:date>2026-07-23T01::52:51</dc:date>
    <dc:language>en-US</dc:language>
    <meta:editing-cycles>1</meta:editing-cycles>
    <meta:editing-duration>PT0S</meta:editing-duration>
    <dc:title>informatique:windows:windowssrvessai</dc:title>
  </office:meta>
</office:document-meta>
</file>