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windowssrvessai"/><text:bookmark-start text:name="__RefHeading___relancer_la_periode_d_essai_de_windows_server_1"/><text:bookmark-start text:name="relancer_la_periode_d_essai_de_windows_server"/>Relancer la période d'essai de Windows Server<text:bookmark-end text:name="__RefHeading___relancer_la_periode_d_essai_de_windows_server_1"/><text:bookmark-end text:name="relancer_la_periode_d_essai_de_windows_server"/></text:h>
      <text:p text:style-name="Text_20_body"><text:a xlink:type="simple" xlink:href="https://sid-500.com/2017/08/08/windows-server-2016-evaluation-how-to-extend-the-trial-period/" text:style-name="Internet_20_link" text:visited-style-name="Visited_20_Internet_20_Link">https://sid-500.com/2017/08/08/windows-server-2016-evaluation-how-to-extend-the-trial-perio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34:59</meta:creation-date>
    <dc:creator>Generated</dc:creator>
    <dc:date>2025-06-06T09::34:59</dc:date>
    <dc:language>en-US</dc:language>
    <meta:editing-cycles>1</meta:editing-cycles>
    <meta:editing-duration>PT0S</meta:editing-duration>
    <dc:title>informatique:windows:windowssrvessai</dc:title>
  </office:meta>
</office:document-meta>
</file>