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uqe:markdown"/><text:bookmark-start text:name="__RefHeading___markdown_1"/><text:bookmark-start text:name="markdown"/>Markdown<text:bookmark-end text:name="__RefHeading___markdown_1"/><text:bookmark-end text:name="markdown"/></text:h>
      <text:p text:style-name="Text_20_body">Pense bête Markdown. J'utilise Markdown un peu dans tous les sens. Avec <text:a xlink:type="simple" xlink:href="https://www.marktext.cc/" text:style-name="Internet_20_link" text:visited-style-name="Visited_20_Internet_20_Link">MarkText</text:a>, <text:a xlink:type="simple" xlink:href="https://joplinapp.org/" text:style-name="Internet_20_link" text:visited-style-name="Visited_20_Internet_20_Link">Joplin</text:a>, VSCodium, Notepad++, dans mes mails mais ça ne fonctionne pas dans Outlook Ô surprise…</text:p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Texte du lien](https://site.tld)</text:p>
          </table:table-cell>
        </table:table-row>
      </table:table>
      <text:h text:style-name="Heading_20_2" text:outline-level="2"><text:bookmark-start text:name="__RefHeading___images_3"/><text:bookmark-start text:name="images"/>Images<text:bookmark-end text:name="__RefHeading___images_3"/><text:bookmark-end text:name="imag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![texte alternatif](dossier/image.png)</text:p>
          </table:table-cell>
        </table:table-row>
      </table:table>
      <text:h text:style-name="Heading_20_2" text:outline-level="2"><text:bookmark-start text:name="__RefHeading___tableau_simple_4"/><text:bookmark-start text:name="tableau_simple"/>Tableau simple<text:bookmark-end text:name="__RefHeading___tableau_simple_4"/><text:bookmark-end text:name="tableau_simp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| Colonne 1 | Colonne 2 | Colonne 3 |<text:line-break/>| --------- | --------- | --------- |<text:line-break/>| Truc<text:s text:c="6"/>| Bidule<text:s text:c="4"/>| Chouette<text:s text:c="2"/>|<text:line-break/>| Machin<text:s text:c="4"/>| Chose<text:s text:c="5"/>| Schnibble |</text:p>
          </table:table-cell>
        </table:table-row>
      </table:table>
      <text:h text:style-name="Heading_20_2" text:outline-level="2"><text:bookmark-start text:name="__RefHeading___mermaid_5"/><text:bookmark-start text:name="mermaid"/>Mermaid<text:bookmark-end text:name="__RefHeading___mermaid_5"/><text:bookmark-end text:name="mermaid"/></text:h>
      <text:p text:style-name="Text_20_body"><text:a xlink:type="simple" xlink:href="https://mermaid.js.org/" text:style-name="Internet_20_link" text:visited-style-name="Visited_20_Internet_20_Link">Mermaid</text:a> est une librairie JavaScript pour créer des diagrammes. Elle est intégrée dans MarkText et peut-être ajoutée à VSCode / Codium.</text:p>
      <text:h text:style-name="Heading_20_3" text:outline-level="3"><text:bookmark-start text:name="__RefHeading___diagramme_simple_6"/><text:bookmark-start text:name="diagramme_simple"/>Diagramme simple<text:bookmark-end text:name="__RefHeading___diagramme_simple_6"/><text:bookmark-end text:name="diagramme_si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```mermaid<text:line-break/>graph LR<text:line-break/>1(Connexion NAS)<text:line-break/>2(Sauvegarde Sauvegarde.ffs_batch)<text:line-break/>3(Date-Sauvegarde-IP.bat)<text:line-break/>4(Start-Mail.bat)<text:line-break/>1 --&gt; 2 --&gt; 3 --&gt; 4 <text:line-break/>```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29:36</meta:creation-date>
    <dc:creator>Generated</dc:creator>
    <dc:date>2026-07-16T14::29:36</dc:date>
    <dc:language>en-US</dc:language>
    <meta:editing-cycles>1</meta:editing-cycles>
    <meta:editing-duration>PT0S</meta:editing-duration>
    <dc:title>informatiuqe:markdown</dc:title>
  </office:meta>
</office:document-meta>
</file>