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ets:reddit"/><text:bookmark-start text:name="__RefHeading___reddit_1"/><text:bookmark-start text:name="reddit"/>Reddit<text:bookmark-end text:name="__RefHeading___reddit_1"/><text:bookmark-end text:name="reddi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e très pas finie. Manque beaucoup de subreddit et surtout les liens. </text:p></table:table-cell></table:table-row></table:table></draw:text-box></draw:frame></text:p>
      <text:p text:style-name="Text_20_body">France</text:p>
      <text:p text:style-name="Text_20_body">Rance</text:p>
      <text:p text:style-name="Text_20_body">EarthPorn</text:p>
      <text:p text:style-name="Text_20_body">AbandonnedPorn</text:p>
      <text:p text:style-name="Text_20_body">AlbumArtPorn</text:p>
      <text:p text:style-name="Text_20_body">amazonreviews</text:p>
      <text:p text:style-name="Text_20_body">AnimalsFailing</text:p>
      <text:p text:style-name="Text_20_body">Animalsthatlovemagic</text:p>
      <text:p text:style-name="Text_20_body">AskReddit</text:p>
      <text:p text:style-name="Text_20_body">Askscience</text:p>
      <text:p text:style-name="Text_20_body">aww</text:p>
      <text:p text:style-name="Text_20_body">BadMensAnatomy
BanWomensAnatomy</text:p>
      <text:p text:style-name="Text_20_body">BidsEyeEarth</text:p>
      <text:p text:style-name="Text_20_body">BlackMagicFuckery</text:p>
      <text:p text:style-name="Text_20_body">BlackMetal</text:p>
      <text:p text:style-name="Text_20_body">Bretagne</text:p>
      <text:p text:style-name="Text_20_body">cablefail</text:p>
      <text:p text:style-name="Text_20_body">cableporn</text:p>
      <text:p text:style-name="Text_20_body">catpranks</text:p>
      <text:p text:style-name="Text_20_body">chemicalreactiongifs</text:p>
      <text:p text:style-name="Text_20_body">Cyberpunk</text:p>
      <text:p text:style-name="Text_20_body">DisneyEtes</text:p>
      <text:p text:style-name="Text_20_body">DIY</text:p>
      <text:p text:style-name="Text_20_body">dvdcollection</text:p>
      <text:p text:style-name="Text_20_body">ExpactationVsReality</text:p>
      <text:p text:style-name="Text_20_body">explainlikeimfive</text:p>
      <text:p text:style-name="Text_20_body">FakeHistoryPorn</text:p>
      <text:p text:style-name="Text_20_body">Floof</text:p>
      <text:p text:style-name="Text_20_body">Games</text:p>
      <text:p text:style-name="Text_20_body">Gamingcirclejerk</text:p>
      <text:p text:style-name="Text_20_body">GamingDetails</text:p>
      <text:p text:style-name="Text_20_body">GifRecipes</text:p>
      <text:p text:style-name="Text_20_body">gifs</text:p>
      <text:p text:style-name="Text_20_body">HighQualityGifs</text:p>
      <text:p text:style-name="Text_20_body">hmmm</text:p>
      <text:p text:style-name="Text_20_body">HolUp</text:p>
      <text:p text:style-name="Text_20_body">IAmA</text:p>
      <text:p text:style-name="Text_20_body">interrestingasfuck</text:p>
      <text:p text:style-name="Text_20_body">jesuschristreddit</text:p>
      <text:p text:style-name="Text_20_body">knives</text:p>
      <text:p text:style-name="Text_20_body">lefthandpoetry</text:p>
      <text:p text:style-name="Text_20_body">LePetitMusee</text:p>
      <text:p text:style-name="Text_20_body">linuxmasterrace</text:p>
      <text:p text:style-name="Text_20_body">MapPorn</text:p>
      <text:p text:style-name="Text_20_body">MegalithPorn</text:p>
      <text:p text:style-name="Text_20_body">Metal</text:p>
      <text:p text:style-name="Text_20_body">mildlyinfuriating</text:p>
      <text:p text:style-name="Text_20_body">mildlyinteresting</text:p>
      <text:p text:style-name="Text_20_body">mildlyterrifying</text:p>
      <text:p text:style-name="Text_20_body">MildlyVandalised</text:p>
      <text:p text:style-name="Text_20_body">montserfuzz</text:p>
      <text:p text:style-name="Text_20_body">MoviePosterPorn</text:p>
      <text:p text:style-name="Text_20_body">occultrock</text:p>
      <text:p text:style-name="Text_20_body">PeapleFuckingDying</text:p>
      <text:p text:style-name="Text_20_body">photoshopbattles</text:p>
      <text:p text:style-name="Text_20_body">PhysicsEngine</text:p>
      <text:p text:style-name="Text_20_body">PixelArt</text:p>
      <text:p text:style-name="Text_20_body">PrettyGirlsUglyFaces</text:p>
      <text:p text:style-name="Text_20_body">reallifedoodles</text:p>
      <text:p text:style-name="Text_20_body">retrobattlestations</text:p>
      <text:p text:style-name="Text_20_body">retrocomputing</text:p>
      <text:p text:style-name="Text_20_body">science</text:p>
      <text:p text:style-name="Text_20_body">shittyfoodporn</text:p>
      <text:p text:style-name="Text_20_body">ShittyLifeProTips</text:p>
      <text:p text:style-name="Text_20_body">shittyrobots</text:p>
      <text:p text:style-name="Text_20_body">Simulated</text:p>
      <text:p text:style-name="Text_20_body">sludge</text:p>
      <text:p text:style-name="Text_20_body">softwaregore</text:p>
      <text:p text:style-name="Text_20_body">Steam</text:p>
      <text:p text:style-name="Text_20_body">stonermetal</text:p>
      <text:p text:style-name="Text_20_body">stonerrock</text:p>
      <text:p text:style-name="Text_20_body">Superbowl</text:p>
      <text:p text:style-name="Text_20_body">talesfromtechsupport</text:p>
      <text:p text:style-name="Text_20_body">techsupportgore</text:p>
      <text:p text:style-name="Text_20_body">techsupportmacgyver</text:p>
      <text:p text:style-name="Text_20_body">thingforants</text:p>
      <text:p text:style-name="Text_20_body">tinyvulgarunivorn</text:p>
      <text:p text:style-name="Text_20_body">titlegore</text:p>
      <text:p text:style-name="Text_20_body">todayilearned</text:p>
      <text:p text:style-name="Text_20_body">totallynotrobots</text:p>
      <text:p text:style-name="Text_20_body">truecreepy</text:p>
      <text:p text:style-name="Text_20_body">UNBGBBIIVCHIDCTIICBG</text:p>
      <text:p text:style-name="Text_20_body">Unexpected</text:p>
      <text:p text:style-name="Text_20_body">unixporn</text:p>
      <text:p text:style-name="Text_20_body">UnresolvedMysteries</text:p>
      <text:p text:style-name="Text_20_body">videogamesscine</text:p>
      <text:p text:style-name="Text_20_body">WarchandLearn</text:p>
      <text:p text:style-name="Text_20_body">WatchPeapleDieInside</text:p>
      <text:p text:style-name="Text_20_body">webcomics</text:p>
      <text:p text:style-name="Text_20_body">Nosleep</text:p>
      <text:p text:style-name="Text_20_body">oddlysatisfy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8::12:52</meta:creation-date>
    <dc:creator>Generated</dc:creator>
    <dc:date>2025-06-28T18::12:52</dc:date>
    <dc:language>en-US</dc:language>
    <meta:editing-cycles>1</meta:editing-cycles>
    <meta:editing-duration>PT0S</meta:editing-duration>
    <dc:title>internets:reddit</dc:title>
  </office:meta>
</office:document-meta>
</file>