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ets:youtube"/><text:bookmark-start text:name="__RefHeading___youtube_1"/><text:bookmark-start text:name="youtube"/>YouTube<text:bookmark-end text:name="__RefHeading___youtube_1"/><text:bookmark-end text:name="youtub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age très pas finie. Manque beaucoup de chaînes et surtout les liens. </text:p></table:table-cell></table:table-row></table:table></draw:text-box></draw:frame></text:p>
      <text:p text:style-name="Text_20_body">Bien que la plate-forme me dérange, il existe nombre de vidéastes qui produisent du contenu de qualité sur la site de partage de vidéo de Google. </text:p>
      <text:p text:style-name="Text_20_body">Petit inventaire des chaînes qui me tiennent à cœur : </text:p>
      <text:h text:style-name="Heading_20_2" text:outline-level="2"><text:bookmark-start text:name="__RefHeading___technologie_2"/><text:bookmark-start text:name="technologie"/>Technologie<text:bookmark-end text:name="__RefHeading___technologie_2"/><text:bookmark-end text:name="technologie"/></text:h>
      <text:p text:style-name="Text_20_body"><text:a xlink:type="simple" xlink:href="https://www.youtube.com/user/ashens" text:style-name="Internet_20_link" text:visited-style-name="Visited_20_Internet_20_Link">Ashens</text:a> (Anglais / Angleterre) </text:p>
      <text:p text:style-name="Text_20_body"><text:a xlink:type="simple" xlink:href="https://www.youtube.com/user/Techmoan" text:style-name="Internet_20_link" text:visited-style-name="Visited_20_Internet_20_Link">Techmoan</text:a> (Anglais / Angleterre) </text:p>
      <text:p text:style-name="Text_20_body"><text:a xlink:type="simple" xlink:href="https://www.youtube.com/user/phreakindee" text:style-name="Internet_20_link" text:visited-style-name="Visited_20_Internet_20_Link">LGR</text:a> (Anglais / États-Unis) </text:p>
      <text:p text:style-name="Text_20_body"><text:a xlink:type="simple" xlink:href="https://www.youtube.com/user/adric22" text:style-name="Internet_20_link" text:visited-style-name="Visited_20_Internet_20_Link">The 8 bit Guy</text:a> (Anglais / États-Unis) </text:p>
      <text:h text:style-name="Heading_20_2" text:outline-level="2"><text:bookmark-start text:name="__RefHeading___musique_3"/><text:bookmark-start text:name="musique"/>Musique<text:bookmark-end text:name="__RefHeading___musique_3"/><text:bookmark-end text:name="musique"/></text:h>
      <text:h text:style-name="Heading_20_3" text:outline-level="3"><text:bookmark-start text:name="__RefHeading___culture_musicale_4"/><text:bookmark-start text:name="culture_musicale"/>Culture musicale<text:bookmark-end text:name="__RefHeading___culture_musicale_4"/><text:bookmark-end text:name="culture_musicale"/></text:h>
      <text:p text:style-name="Text_20_body"><text:a xlink:type="simple" xlink:href="https://www.youtube.com/user/2guys1tv" text:style-name="Internet_20_link" text:visited-style-name="Visited_20_Internet_20_Link">Maxwell</text:a> (Français / France) : Anciennement 2guys1tv, Maxwell cause de metal et de tout ce qu'il y a autour. Des réflexion sur la musique, l'imagerie, les groupes, les fringues. C'est fouillé, recherché, intéressant et bien construit. Il y aussi des report de festivals et des tops parce qu'on est sur internet, mais des tops intéressants et fouillés !</text:p>
      <text:p text:style-name="Text_20_body"><text:a xlink:type="simple" xlink:href="https://www.youtube.com/channel/UCqcmboPZQOJqIq8k_pftYDg" text:style-name="Internet_20_link" text:visited-style-name="Visited_20_Internet_20_Link">Les chroniques sales</text:a> (Français / France) </text:p>
      <text:h text:style-name="Heading_20_3" text:outline-level="3"><text:bookmark-start text:name="__RefHeading___guitare_5"/><text:bookmark-start text:name="guitare"/>Guitare<text:bookmark-end text:name="__RefHeading___guitare_5"/><text:bookmark-end text:name="guitare"/></text:h>
      <text:p text:style-name="Text_20_body"><text:a xlink:type="simple" xlink:href="https://www.youtube.com/user/simonthedragon" text:style-name="Internet_20_link" text:visited-style-name="Visited_20_Internet_20_Link">Simon Smith</text:a> (Anglais / Angleterre) </text:p>
      <text:p text:style-name="Text_20_body"><text:a xlink:type="simple" xlink:href="https://www.youtube.com/user/samuraiguit" text:style-name="Internet_20_link" text:visited-style-name="Visited_20_Internet_20_Link">Samurai Guitarist</text:a> (Anglais / États-Unis)</text:p>
      <text:p text:style-name="Text_20_body"><text:a xlink:type="simple" xlink:href="https://www.youtube.com/user/bringerofbIood" text:style-name="Internet_20_link" text:visited-style-name="Visited_20_Internet_20_Link">Farvann</text:a> (Anglais / Allemagne)</text:p>
      <text:h text:style-name="Heading_20_3" text:outline-level="3"><text:bookmark-start text:name="__RefHeading___synthetiseurs_6"/><text:bookmark-start text:name="synthetiseurs"/>Synthétiseurs<text:bookmark-end text:name="__RefHeading___synthetiseurs_6"/><text:bookmark-end text:name="synthetiseurs"/></text:h>
      <text:p text:style-name="Text_20_body"><text:a xlink:type="simple" xlink:href="https://www.youtube.com/channel/UCcTt3O4_IW5gnA0c58eXshg" text:style-name="Internet_20_link" text:visited-style-name="Visited_20_Internet_20_Link">The 8 Bit Keys</text:a> (Anglais / États-Unis) </text:p>
      <text:p text:style-name="Text_20_body"><text:a xlink:type="simple" xlink:href="https://www.youtube.com/channel/UCafxR2HWJRmMfSdyZXvZMTw" text:style-name="Internet_20_link" text:visited-style-name="Visited_20_Internet_20_Link">Look mum no computers</text:a> (Anglais / Angleterre) </text:p>
      <text:h text:style-name="Heading_20_2" text:outline-level="2"><text:bookmark-start text:name="__RefHeading___jeux_video_7"/><text:bookmark-start text:name="jeux_video"/>Jeux vidéo<text:bookmark-end text:name="__RefHeading___jeux_video_7"/><text:bookmark-end text:name="jeux_video"/></text:h>
      <text:p text:style-name="Text_20_body">Videogamesdunkey (Anglais / États-Unis) </text:p>
      <text:p text:style-name="Text_20_body">Pseudoless (Français / France) </text:p>
      <text:p text:style-name="Text_20_body">Les critiques du Masque (Français / Belgique) </text:p>
      <text:p text:style-name="Text_20_body">Stop Skeletons From Fighting (Anglais / États-Unis) </text:p>
      <text:p text:style-name="Text_20_body">GmanLives (Anglais / Australie) </text:p>
      <text:p text:style-name="Text_20_body">MetalJesusRocks (Anglais / États-Unis)</text:p>
      <text:p text:style-name="Text_20_body">Digital Foundry (Anglais / États-Unis) </text:p>
      <text:p text:style-name="Text_20_body">Le jeu c'est sérieux (Français / Québec) </text:p>
      <text:p text:style-name="Text_20_body">Ahoy (Anglais / États-Unis) </text:p>
      <text:h text:style-name="Heading_20_2" text:outline-level="2"><text:bookmark-start text:name="__RefHeading___humour_8"/><text:bookmark-start text:name="humour"/>Humour<text:bookmark-end text:name="__RefHeading___humour_8"/><text:bookmark-end text:name="humour"/></text:h>
      <text:p text:style-name="Text_20_body">Ganesh2</text:p>
      <text:h text:style-name="Heading_20_2" text:outline-level="2"><text:bookmark-start text:name="__RefHeading___vrac_9"/><text:bookmark-start text:name="vrac"/>Vrac<text:bookmark-end text:name="__RefHeading___vrac_9"/><text:bookmark-end text:name="vrac"/></text:h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Non catégorisées pour l'instant parce que. </text:p></table:table-cell></table:table-row></table:table></draw:text-box></draw:frame></text:p>
      <text:p text:style-name="Text_20_body">Ici Japon</text:p>
      <text:p text:style-name="Text_20_body">Le Grand JD</text:p>
      <text:p text:style-name="Text_20_body">Sylvq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15::27:47</meta:creation-date>
    <dc:creator>Generated</dc:creator>
    <dc:date>2026-07-02T15::27:47</dc:date>
    <dc:language>en-US</dc:language>
    <meta:editing-cycles>1</meta:editing-cycles>
    <meta:editing-duration>PT0S</meta:editing-duration>
    <dc:title>internets:youtube</dc:title>
  </office:meta>
</office:document-meta>
</file>