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c:carxdrift"/><text:bookmark-start text:name="__RefHeading___carx_drift_racing_online_1"/><text:bookmark-start text:name="carx_drift_racing_online"/>CarX Drift Racing Online<text:bookmark-end text:name="__RefHeading___carx_drift_racing_online_1"/><text:bookmark-end text:name="carx_drift_racing_online"/></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Possédé sur : </text:span>Steam</text:p></text:list-item><text:list-item><text:p text:style-name="List_20_1_Content"> <text:span text:style-name="Strong_20_Emphasis">Éditeur : </text:span>CarX Technologies, LLC</text:p></text:list-item><text:list-item><text:p text:style-name="List_20_1_Content"> <text:span text:style-name="Strong_20_Emphasis">Developpeur : </text:span>CarX Technologies, LLC</text:p></text:list-item><text:list-item><text:p text:style-name="List_20_1_Content"> <text:span text:style-name="Strong_20_Emphasis">Année : </text:span>17 novembre 2017</text:p></text:list-item><text:list-item><text:p text:style-name="List_20_1_Content_Last"> <text:span text:style-name="Strong_20_Emphasis">Plate-forme : </text:span>Windows, PS4, Xbox One, Nintendo Switch, Android et iOS (versions différentes)</text:p></text:list-item></text:list></table:table-cell></table:table-row></table:table></draw:text-box></draw:frame></text:p>
      <text:p text:style-name="Text_20_body">CarX Drift Racing Online est un jeu de course automobile axé sur le drift. Arcade mais avec une physique pas trop déconnante, le jeu se veut assez accessible avec de nombreuses options de contrôles : clavier, manette avec ou sans assistance, volant avec ou sans assistance.</text:p>
      <text:p text:style-name="Text_20_body">Il propose aussi une gestion assez poussée des réglages de la voiture. Cela va de la hauteur des roues, à la rigidité des suspensions, au gonflage des pneus ou encore des intervalles entre les rapports des vitesses. C'est complet et même assez déroutant quand on y connaît rien. Bien sûr il est possible de tuner sa voiture telle une voiture sans permis dans le nord de la France. </text:p>
      <text:p text:style-name="Text_20_body">J'ai découvert ce jeu sur le tard par des vidéastes sur YouTube et je l'ai acheté pour une dizaine d'euros, avec tous les DLC, lors de promos Steam. Pour l'instant (février 2023) je n'arrive pas à jouer au volant sans assistance, mais je m'amuse bien à <text:span text:style-name="Emphasis">grinder</text:span> le jeu à la manette, avec assistance, pour débloquer le contenu.</text:p>
      <text:h text:style-name="Heading_20_2" text:outline-level="2"><text:bookmark-start text:name="__RefHeading___reglages_de_voitures_2"/><text:bookmark-start text:name="reglages_de_voitures"/>Réglages de voitures<text:bookmark-end text:name="__RefHeading___reglages_de_voitures_2"/><text:bookmark-end text:name="reglages_de_voitu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26:17</meta:creation-date>
    <dc:creator>Generated</dc:creator>
    <dc:date>2026-07-22T23::26:17</dc:date>
    <dc:language>en-US</dc:language>
    <meta:editing-cycles>1</meta:editing-cycles>
    <meta:editing-duration>PT0S</meta:editing-duration>
    <dc:title>jeuxvideo:c:carxdrift</dc:title>
  </office:meta>
</office:document-meta>
</file>