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c:carxdrift"/><text:bookmark-start text:name="__RefHeading___carx_drift_racing_online_1"/><text:bookmark-start text:name="carx_drift_racing_online"/>CarX Drift Racing Online<text:bookmark-end text:name="__RefHeading___carx_drift_racing_online_1"/><text:bookmark-end text:name="carx_drift_racing_onlin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Possédé sur : </text:span>Steam</text:p></text:list-item><text:list-item><text:p text:style-name="List_20_1_Content"> <text:span text:style-name="Strong_20_Emphasis">Éditeur : </text:span>CarX Technologies, LLC</text:p></text:list-item><text:list-item><text:p text:style-name="List_20_1_Content"> <text:span text:style-name="Strong_20_Emphasis">Developpeur : </text:span>CarX Technologies, LLC</text:p></text:list-item><text:list-item><text:p text:style-name="List_20_1_Content"> <text:span text:style-name="Strong_20_Emphasis">Année : </text:span>17 novembre 2017</text:p></text:list-item><text:list-item><text:p text:style-name="List_20_1_Content_Last"> <text:span text:style-name="Strong_20_Emphasis">Plate-forme : </text:span>Windows, PS4, Xbox One, Nintendo Switch, Android et iOS (versions différentes)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58:36</meta:creation-date>
    <dc:creator>Generated</dc:creator>
    <dc:date>2025-06-06T00::58:36</dc:date>
    <dc:language>en-US</dc:language>
    <meta:editing-cycles>1</meta:editing-cycles>
    <meta:editing-duration>PT0S</meta:editing-duration>
    <dc:title>jeuxvideo:c:carxdrift</dc:title>
  </office:meta>
</office:document-meta>
</file>