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d:deepspacewaifu"/><text:bookmark-start text:name="__RefHeading___deep_space_waifu_1"/><text:bookmark-start text:name="deep_space_waifu"/>Deep Space Waifu<text:bookmark-end text:name="__RefHeading___deep_space_waifu_1"/><text:bookmark-end text:name="deep_space_waifu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Steam</text:p></text:list-item></text:list><text:list text:style-name="List_20_1" text:continue-numbering="false"><text:list-item><text:p text:style-name="List_20_1_Content_First"> <text:span text:style-name="Strong_20_Emphasis">Éditeur : </text:span></text:p></text:list-item><text:list-item><text:p text:style-name="List_20_1_Content"> <text:span text:style-name="Strong_20_Emphasis">Developpeur : </text:span></text:p></text:list-item><text:list-item><text:p text:style-name="List_20_1_Content"> <text:span text:style-name="Strong_20_Emphasis">Année : </text:span></text:p></text:list-item><text:list-item><text:p text:style-name="List_20_1_Content_Last"> <text:span text:style-name="Strong_20_Emphasis">Plate-forme : </text:span>Windows, MacOS, Linux</text:p></text:list-item></text:list></table:table-cell></table:table-row></table:table></draw:text-box></draw:frame></text:p>
      <text:p text:style-name="Text_20_body">Cette page concerne toute la série Deep Space Waifu, à savoir :</text:p>
      <text:list text:style-name="List_20_1" text:continue-numbering="false">
        <text:list-item>
          <text:p text:style-name="List_20_1_Content_First"> Deep Space Waifu + DLC</text:p>
        </text:list-item>
        <text:list-item>
          <text:p text:style-name="List_20_1_Content"> Deep Space Waifu : Flat Justice</text:p>
        </text:list-item>
        <text:list-item>
          <text:p text:style-name="List_20_1_Content"> Deep Space Waifu : Fantasy</text:p>
        </text:list-item>
        <text:list-item>
          <text:p text:style-name="List_20_1_Content_Last"> Deep Space Waifu : World</text:p>
        </text:list-item>
      </text:list>
      <text:h text:style-name="Heading_20_2" text:outline-level="2"><text:bookmark-start text:name="__RefHeading___supprimer_la_censure_2"/><text:bookmark-start text:name="supprimer_la_censure"/>Supprimer la censure<text:bookmark-end text:name="__RefHeading___supprimer_la_censure_2"/><text:bookmark-end text:name="supprimer_la_censure"/></text:h>
      <text:p text:style-name="Text_20_body">Se rendre dans le dossier d'installation du jeu : </text:p>
      <text:p text:style-name="Text_20_body">Chemin à adapter selon le jeu (Flat Justice, World…)</text:p>
      <text:p text:style-name="Text_20_body">Créer un fichier texte vide et le renommer (extension comprise) 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57:55</meta:creation-date>
    <dc:creator>Generated</dc:creator>
    <dc:date>2026-07-07T11::57:55</dc:date>
    <dc:language>en-US</dc:language>
    <meta:editing-cycles>1</meta:editing-cycles>
    <meta:editing-duration>PT0S</meta:editing-duration>
    <dc:title>jeuxvideo:d:deepspacewaifu</dc:title>
  </office:meta>
</office:document-meta>
</file>