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44.567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righ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right" style:horizontal-rel="paragraph" style:wrap="parallel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euxvideo:d:deepspacewaifu"/><text:bookmark-start text:name="__RefHeading___deep_space_waifu_1"/><text:bookmark-start text:name="deep_space_waifu"/>Deep Space Waifu<text:bookmark-end text:name="__RefHeading___deep_space_waifu_1"/><text:bookmark-end text:name="deep_space_waifu"/></text:h>
      <text:p text:style-name="Text_20_body"><draw:frame draw:style-name="PluginODTAutoStyle_Frame_1_text_frame" draw:name="Frame1" text:anchor-type="paragraph" svg:width="144.567pt" draw:z-index="0" svg:min-height="1cm"><draw:text-box><table:table table:style-name="Table"><table:table-column table:style-name="odt_auto_style_table_column_1_1"/><table:table-row><table:table-cell office:value-type="string" table:style-name="tablecell"><text:list text:style-name="List_20_1" text:continue-numbering="false"><text:list-item><text:p text:style-name="LastListParagraph_List_20_1_Content_First"> <text:span text:style-name="Strong_20_Emphasis">Possédé sur : </text:span>Steam</text:p></text:list-item></text:list><text:list text:style-name="List_20_1" text:continue-numbering="false"><text:list-item><text:p text:style-name="List_20_1_Content_First"> <text:span text:style-name="Strong_20_Emphasis">Éditeur : </text:span></text:p></text:list-item><text:list-item><text:p text:style-name="List_20_1_Content"> <text:span text:style-name="Strong_20_Emphasis">Developpeur : </text:span></text:p></text:list-item><text:list-item><text:p text:style-name="List_20_1_Content"> <text:span text:style-name="Strong_20_Emphasis">Année : </text:span></text:p></text:list-item><text:list-item><text:p text:style-name="List_20_1_Content_Last"> <text:span text:style-name="Strong_20_Emphasis">Plate-forme : </text:span>Windows, MacOS, Linux</text:p></text:list-item></text:list></table:table-cell></table:table-row></table:table></draw:text-box></draw:frame></text:p>
      <text:h text:style-name="Heading_20_2" text:outline-level="2"><text:bookmark-start text:name="__RefHeading___supprimer_la_censure_2"/><text:bookmark-start text:name="supprimer_la_censure"/>Supprimer la censure<text:bookmark-end text:name="__RefHeading___supprimer_la_censure_2"/><text:bookmark-end text:name="supprimer_la_censure"/></text:h>
      <text:p text:style-name="Text_20_body">Se rendre dans le dossier d'installation du jeu : </text:p>
      <text:p text:style-name="Text_20_body">Chemin à adapter selon le jeu (Flat Justice, World…)</text:p>
      <text:p text:style-name="Text_20_body">Créer un fichier texte vide et le renommer (extension comprise) :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44.567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righ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right" style:horizontal-rel="paragraph" style:wrap="parallel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5T10::15:51</meta:creation-date>
    <dc:creator>Generated</dc:creator>
    <dc:date>2025-06-05T10::15:51</dc:date>
    <dc:language>en-US</dc:language>
    <meta:editing-cycles>1</meta:editing-cycles>
    <meta:editing-duration>PT0S</meta:editing-duration>
    <dc:title>jeuxvideo:d:deepspacewaifu</dc:title>
  </office:meta>
</office:document-meta>
</file>