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"/><text:bookmark-start text:name="__RefHeading___far_cry_1"/><text:bookmark-start text:name="far_cry"/>Far Cry<text:bookmark-end text:name="__RefHeading___far_cry_1"/><text:bookmark-end text:name="far_cry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Crytek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</text:p></text:list-item><text:list-item><text:p text:style-name="List_20_1_Content_Last"> <text:span text:style-name="Strong_20_Emphasis">Moteur : </text:span>CryEngine</text:p></text:list-item></text:list></table:table-cell></table:table-row></table:table></draw:text-box></draw:frame></text:p>
      <text:p text:style-name="Text_20_body">De base Far Cry ne fonctionne pas sous Windows 10, du moins avec la version de GOG. Quelques pistes à creuser : </text:p>
      <text:list text:style-name="List_20_1" text:continue-numbering="false">
        <text:list-item>
          <text:p text:style-name="List_20_1_Content_First"> <text:a xlink:type="simple" xlink:href="https://www.pcgamingwiki.com/wiki/Far_Cry" text:style-name="Internet_20_link" text:visited-style-name="Visited_20_Internet_20_Link">PCGaming Wiki</text:a></text:p>
        </text:list-item>
        <text:list-item>
          <text:p text:style-name="List_20_1_Content_Last"> <text:a xlink:type="simple" xlink:href="https://www.moddb.com/mods/farcry-addon-mod-fcam" text:style-name="Internet_20_link" text:visited-style-name="Visited_20_Internet_20_Link">Far Cry Addon Mod - FC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4:04</meta:creation-date>
    <dc:creator>Generated</dc:creator>
    <dc:date>2026-07-23T02::54:04</dc:date>
    <dc:language>en-US</dc:language>
    <meta:editing-cycles>1</meta:editing-cycles>
    <meta:editing-duration>PT0S</meta:editing-duration>
    <dc:title>jeuxvideo:f:farcry</dc:title>
  </office:meta>
</office:document-meta>
</file>