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2"/><text:bookmark-start text:name="__RefHeading___far_cry_2_1"/><text:bookmark-start text:name="far_cry_2"/>Far Cry 2<text:bookmark-end text:name="__RefHeading___far_cry_2_1"/><text:bookmark-end text:name="far_cry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 Montréal</text:p></text:list-item><text:list-item><text:p text:style-name="List_20_1_Content"> <text:span text:style-name="Strong_20_Emphasis">Année : </text:span>2008</text:p></text:list-item><text:list-item><text:p text:style-name="List_20_1_Content"> <text:span text:style-name="Strong_20_Emphasis">Plate-forme : </text:span>Windows, Playstation 3, Xbox 360</text:p></text:list-item><text:list-item><text:p text:style-name="List_20_1_Content_Last"> <text:span text:style-name="Strong_20_Emphasis">Moteur : </text:span>Dunia Engine</text:p></text:list-item></text:list></table:table-cell></table:table-row></table:table></draw:text-box></draw:frame></text:p>
      <text:h text:style-name="Heading_20_2" text:outline-level="2"><text:bookmark-start text:name="__RefHeading___mods_2"/><text:bookmark-start text:name="mods"/>Mods<text:bookmark-end text:name="__RefHeading___mods_2"/><text:bookmark-end text:name="mods"/></text:h>
      <text:p text:style-name="Text_20_body">Mods qui améliorent le gameplay, la balistique et le comportement des armes. Je ne sais plus lequel est le plus intéressant…</text:p>
      <text:p text:style-name="Text_20_body"><text:a xlink:type="simple" xlink:href="https://www.moddb.com/mods/far-cry-2-realismredux" text:style-name="Internet_20_link" text:visited-style-name="Visited_20_Internet_20_Link"> Far Cry 2 : Realism+Redux</text:a> est une compilation de mods sortie en 2022. Je ne l'ai pas encore testé mais sur le papier ça a l'air très bien.</text:p>
      <text:p text:style-name="Text_20_body"><text:a xlink:type="simple" xlink:href="https://www.moddb.com/mods/far-cry-2-redux" text:style-name="Internet_20_link" text:visited-style-name="Visited_20_Internet_20_Link">Far Cry 2 : Redux mod</text:a> est le plus intéressant et a été plébiscité par ModDB. </text:p>
      <text:p text:style-name="Text_20_body"><text:a xlink:type="simple" xlink:href="https://www.moddb.com/mods/far-cry-2-new-dunia" text:style-name="Internet_20_link" text:visited-style-name="Visited_20_Internet_20_Link">Far Cry 2 : New Dunia</text:a> : améliorations graphiques, correction de bugs et de gameplay.</text:p>
      <text:p text:style-name="Text_20_body"><text:a xlink:type="simple" xlink:href="https://www.moddb.com/mods/dylans-far-cry-2-realism-mod" text:style-name="Internet_20_link" text:visited-style-name="Visited_20_Internet_20_Link">Dylan's Far Cry 2 Realism Mod</text:a> est plus ancien. </text:p>
      <text:h text:style-name="Heading_20_2" text:outline-level="2"><text:bookmark-start text:name="__RefHeading___shaders_3"/><text:bookmark-start text:name="shaders"/>Shaders<text:bookmark-end text:name="__RefHeading___shaders_3"/><text:bookmark-end text:name="shaders"/></text:h>
      <text:p text:style-name="Text_20_body">De base la colorimétrie de Far Cry 2 est plate et assez peu attractive. Il est possible de recourir à des logiciels de shaders type SweetFX ou Reshade. </text:p>
      <text:p text:style-name="Text_20_body">Far Cry 2 Enhancement Suite pour SweetFX : <text:a xlink:type="simple" xlink:href="https://www.moddb.com/mods/far-cry-2-graphical-enhancement-suite" text:style-name="Internet_20_link" text:visited-style-name="Visited_20_Internet_20_Link">ModDB</text:a></text:p>
      <text:p text:style-name="Text_20_body"><text:a xlink:type="simple" xlink:href="https://sfx.thelazy.net/games/game/79/" text:style-name="Internet_20_link" text:visited-style-name="Visited_20_Internet_20_Link">Presets SweetFX</text:a> pour d'autres sh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5:05</meta:creation-date>
    <dc:creator>Generated</dc:creator>
    <dc:date>2026-07-17T01::15:05</dc:date>
    <dc:language>en-US</dc:language>
    <meta:editing-cycles>1</meta:editing-cycles>
    <meta:editing-duration>PT0S</meta:editing-duration>
    <dc:title>jeuxvideo:f:farcry2</dc:title>
  </office:meta>
</office:document-meta>
</file>