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3"/><text:bookmark-start text:name="__RefHeading___far_cry_3_1"/><text:bookmark-start text:name="far_cry_3"/>Far Cry 3<text:bookmark-end text:name="__RefHeading___far_cry_3_1"/><text:bookmark-end text:name="far_cry_3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/ UPlay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 Montréal</text:p></text:list-item><text:list-item><text:p text:style-name="List_20_1_Content"> <text:span text:style-name="Strong_20_Emphasis">Année : </text:span>2012</text:p></text:list-item><text:list-item><text:p text:style-name="List_20_1_Content"> <text:span text:style-name="Strong_20_Emphasis">Plate-forme : </text:span>Windows, Playstation 3 &amp; 4, Xbox 360 &amp; One</text:p></text:list-item><text:list-item><text:p text:style-name="List_20_1_Content_Last"> <text:span text:style-name="Strong_20_Emphasis">Moteur : </text:span>Dunia Engine 2.0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3::10:45</meta:creation-date>
    <dc:creator>Generated</dc:creator>
    <dc:date>2025-04-07T13::10:45</dc:date>
    <dc:language>en-US</dc:language>
    <meta:editing-cycles>1</meta:editing-cycles>
    <meta:editing-duration>PT0S</meta:editing-duration>
    <dc:title>jeuxvideo:f:farcry3</dc:title>
  </office:meta>
</office:document-meta>
</file>