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h:halflife2"/><text:bookmark-start text:name="__RefHeading___half-life_2_1"/><text:bookmark-start text:name="half-life_2"/>Half-Life 2<text:bookmark-end text:name="__RefHeading___half-life_2_1"/><text:bookmark-end text:name="half-life_2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Steam (depuis boite), Xbox (la première hein)</text:p></text:list-item></text:list><text:list text:style-name="List_20_1" text:continue-numbering="false"><text:list-item><text:p text:style-name="List_20_1_Content_First"> <text:span text:style-name="Strong_20_Emphasis">Éditeur : </text:span>Valve Corporation</text:p></text:list-item><text:list-item><text:p text:style-name="List_20_1_Content"> <text:span text:style-name="Strong_20_Emphasis">Developpeur : </text:span>Valve Corporation</text:p></text:list-item><text:list-item><text:p text:style-name="List_20_1_Content"> <text:span text:style-name="Strong_20_Emphasis">Année : </text:span>2004</text:p></text:list-item><text:list-item><text:p text:style-name="List_20_1_Content"> <text:span text:style-name="Strong_20_Emphasis">Plate-forme : </text:span>Windows, Linux, MacOS, Xbox, Playstation 3, Xbox 360</text:p></text:list-item><text:list-item><text:p text:style-name="List_20_1_Content_Last"> <text:span text:style-name="Strong_20_Emphasis">Moteur : </text:span>Source Engine</text:p></text:list-item></text:list></table:table-cell></table:table-row></table:table></draw:text-box></draw:frame></text:p>
      <text:h text:style-name="Heading_20_2" text:outline-level="2"><text:bookmark-start text:name="__RefHeading___mods_2"/><text:bookmark-start text:name="mods"/>Mods<text:bookmark-end text:name="__RefHeading___mods_2"/><text:bookmark-end text:name="mods"/></text:h>
      <text:list text:style-name="List_20_1" text:continue-numbering="false">
        <text:list-item>
          <text:p text:style-name="LastListParagraph_List_20_1_Content_First"> <text:a xlink:type="simple" xlink:href="https://www.moddb.com/mods/hl2-ep2-enhased-mod" text:style-name="Internet_20_link" text:visited-style-name="Visited_20_Internet_20_Link">Half-Life 2 : MMod</text:a></text:p>
        </text:list-item>
      </text:list>
      <text:h text:style-name="Heading_20_2" text:outline-level="2"><text:bookmark-start text:name="__RefHeading___maps_3"/><text:bookmark-start text:name="maps"/>Maps<text:bookmark-end text:name="__RefHeading___maps_3"/><text:bookmark-end text:name="ma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2::48:56</meta:creation-date>
    <dc:creator>Generated</dc:creator>
    <dc:date>2025-06-06T02::48:56</dc:date>
    <dc:language>en-US</dc:language>
    <meta:editing-cycles>1</meta:editing-cycles>
    <meta:editing-duration>PT0S</meta:editing-duration>
    <dc:title>jeuxvideo:h:halflife2</dc:title>
  </office:meta>
</office:document-meta>
</file>