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euxvideo:jeuxmarquants"/><text:bookmark-start text:name="__RefHeading___jeux_video_marquants_1"/><text:bookmark-start text:name="jeux_video_marquants"/>Jeux vidéo marquants<text:bookmark-end text:name="__RefHeading___jeux_video_marquants_1"/><text:bookmark-end text:name="jeux_video_marquants"/></text:h>
      <text:p text:style-name="Text_20_body">Je me suis dit que ce serait un exercice intéressant d'essayer de recenser les jeux vidéo qui m'ont vraiment marqués, pour de bonne ou de mauvaises raisons. Liste par ordra alphabétique parce que les top c'est quand même un peu nul.</text:p>
      <text:h text:style-name="Heading_20_2" text:outline-level="2"><text:bookmark-start text:name="__RefHeading___a_2"/><text:bookmark-start text:name="a"/>A<text:bookmark-end text:name="__RefHeading___a_2"/><text:bookmark-end text:name="a"/></text:h>
      <text:h text:style-name="Heading_20_3" text:outline-level="3"><text:bookmark-start text:name="__RefHeading___a_short_hike_3"/><text:bookmark-start text:name="a_short_hike"/>A Short Hike<text:bookmark-end text:name="__RefHeading___a_short_hike_3"/><text:bookmark-end text:name="a_short_hike"/></text:h>
      <text:h text:style-name="Heading_20_2" text:outline-level="2"><text:bookmark-start text:name="__RefHeading___b_4"/><text:bookmark-start text:name="b"/>B<text:bookmark-end text:name="__RefHeading___b_4"/><text:bookmark-end text:name="b"/></text:h>
      <text:h text:style-name="Heading_20_3" text:outline-level="3"><text:bookmark-start text:name="__RefHeading___bananoid_5"/><text:bookmark-start text:name="bananoid"/>Bananoid<text:bookmark-end text:name="__RefHeading___bananoid_5"/><text:bookmark-end text:name="bananoid"/></text:h>
      <text:p text:style-name="Text_20_body">Un de mes premier jeu vidéo sur le 386 familial. Un casse-brique par forcément formidable.</text:p>
      <text:h text:style-name="Heading_20_2" text:outline-level="2"><text:bookmark-start text:name="__RefHeading___d_6"/><text:bookmark-start text:name="d"/>D<text:bookmark-end text:name="__RefHeading___d_6"/><text:bookmark-end text:name="d"/></text:h>
      <text:h text:style-name="Heading_20_3" text:outline-level="3"><text:bookmark-start text:name="__RefHeading___dear_esther_7"/><text:bookmark-start text:name="dear_esther"/>Dear Esther<text:bookmark-end text:name="__RefHeading___dear_esther_7"/><text:bookmark-end text:name="dear_esther"/></text:h>
      <text:h text:style-name="Heading_20_3" text:outline-level="3"><text:bookmark-start text:name="__RefHeading___duke_nukem_3d_8"/><text:bookmark-start text:name="duke_nukem_3d"/>Duke Nukem 3D<text:bookmark-end text:name="__RefHeading___duke_nukem_3d_8"/><text:bookmark-end text:name="duke_nukem_3d"/></text:h>
      <text:h text:style-name="Heading_20_3" text:outline-level="3"><text:bookmark-start text:name="__RefHeading___dishonored_9"/><text:bookmark-start text:name="dishonored"/>Dishonored<text:bookmark-end text:name="__RefHeading___dishonored_9"/><text:bookmark-end text:name="dishonored"/></text:h>
      <text:h text:style-name="Heading_20_2" text:outline-level="2"><text:bookmark-start text:name="__RefHeading___f_10"/><text:bookmark-start text:name="f"/>F<text:bookmark-end text:name="__RefHeading___f_10"/><text:bookmark-end text:name="f"/></text:h>
      <text:h text:style-name="Heading_20_3" text:outline-level="3"><text:bookmark-start text:name="__RefHeading___firewatch_11"/><text:bookmark-start text:name="firewatch"/>Firewatch<text:bookmark-end text:name="__RefHeading___firewatch_11"/><text:bookmark-end text:name="firewatch"/></text:h>
      <text:h text:style-name="Heading_20_2" text:outline-level="2"><text:bookmark-start text:name="__RefHeading___h_12"/><text:bookmark-start text:name="h"/>H<text:bookmark-end text:name="__RefHeading___h_12"/><text:bookmark-end text:name="h"/></text:h>
      <text:h text:style-name="Heading_20_3" text:outline-level="3"><text:bookmark-start text:name="__RefHeading___half-life_13"/><text:bookmark-start text:name="half-life"/>Half-Life<text:bookmark-end text:name="__RefHeading___half-life_13"/><text:bookmark-end text:name="half-life"/></text:h>
      <text:h text:style-name="Heading_20_3" text:outline-level="3"><text:bookmark-start text:name="__RefHeading___half-life_2_14"/><text:bookmark-start text:name="half-life_2"/>Half-Life 2<text:bookmark-end text:name="__RefHeading___half-life_2_14"/><text:bookmark-end text:name="half-life_2"/></text:h>
      <text:h text:style-name="Heading_20_2" text:outline-level="2"><text:bookmark-start text:name="__RefHeading___l_15"/><text:bookmark-start text:name="l"/>L<text:bookmark-end text:name="__RefHeading___l_15"/><text:bookmark-end text:name="l"/></text:h>
      <text:h text:style-name="Heading_20_3" text:outline-level="3"><text:bookmark-start text:name="__RefHeading___les_chevaliers_de_baphomet_16"/><text:bookmark-start text:name="les_chevaliers_de_baphomet"/>Les Chevaliers de Baphomet<text:bookmark-end text:name="__RefHeading___les_chevaliers_de_baphomet_16"/><text:bookmark-end text:name="les_chevaliers_de_baphomet"/></text:h>
      <text:h text:style-name="Heading_20_3" text:outline-level="3"><text:bookmark-start text:name="__RefHeading___les_chevaliers_de_baphometles_boucliers_de_quetzalcoalt_17"/><text:bookmark-start text:name="les_chevaliers_de_baphometles_boucliers_de_quetzalcoalt"/>Les Chevaliers de Baphomet : Les Boucliers de Quetzalcoalt<text:bookmark-end text:name="__RefHeading___les_chevaliers_de_baphometles_boucliers_de_quetzalcoalt_17"/><text:bookmark-end text:name="les_chevaliers_de_baphometles_boucliers_de_quetzalcoalt"/></text:h>
      <text:h text:style-name="Heading_20_2" text:outline-level="2"><text:bookmark-start text:name="__RefHeading___m_18"/><text:bookmark-start text:name="m"/>M<text:bookmark-end text:name="__RefHeading___m_18"/><text:bookmark-end text:name="m"/></text:h>
      <text:h text:style-name="Heading_20_3" text:outline-level="3"><text:bookmark-start text:name="__RefHeading___max_payne_19"/><text:bookmark-start text:name="max_payne"/>Max Payne<text:bookmark-end text:name="__RefHeading___max_payne_19"/><text:bookmark-end text:name="max_payne"/></text:h>
      <text:h text:style-name="Heading_20_3" text:outline-level="3"><text:bookmark-start text:name="__RefHeading___max_payne_2_20"/><text:bookmark-start text:name="max_payne_2"/>Max Payne 2<text:bookmark-end text:name="__RefHeading___max_payne_2_20"/><text:bookmark-end text:name="max_payne_2"/></text:h>
      <text:h text:style-name="Heading_20_3" text:outline-level="3"><text:bookmark-start text:name="__RefHeading___metal_gear_solid_21"/><text:bookmark-start text:name="metal_gear_solid"/>Metal Gear Solid<text:bookmark-end text:name="__RefHeading___metal_gear_solid_21"/><text:bookmark-end text:name="metal_gear_solid"/></text:h>
      <text:h text:style-name="Heading_20_3" text:outline-level="3"><text:bookmark-start text:name="__RefHeading___metal_gear_solid_2_22"/><text:bookmark-start text:name="metal_gear_solid_2"/>Metal Gear Solid 2<text:bookmark-end text:name="__RefHeading___metal_gear_solid_2_22"/><text:bookmark-end text:name="metal_gear_solid_2"/></text:h>
      <text:h text:style-name="Heading_20_3" text:outline-level="3"><text:bookmark-start text:name="__RefHeading___metal_gear_solid_3_23"/><text:bookmark-start text:name="metal_gear_solid_3"/>Metal Gear Solid 3<text:bookmark-end text:name="__RefHeading___metal_gear_solid_3_23"/><text:bookmark-end text:name="metal_gear_solid_3"/></text:h>
      <text:h text:style-name="Heading_20_2" text:outline-level="2"><text:bookmark-start text:name="__RefHeading___p_24"/><text:bookmark-start text:name="p"/>P<text:bookmark-end text:name="__RefHeading___p_24"/><text:bookmark-end text:name="p"/></text:h>
      <text:h text:style-name="Heading_20_3" text:outline-level="3"><text:bookmark-start text:name="__RefHeading___portal_25"/><text:bookmark-start text:name="portal"/>Portal<text:bookmark-end text:name="__RefHeading___portal_25"/><text:bookmark-end text:name="portal"/></text:h>
      <text:h text:style-name="Heading_20_3" text:outline-level="3"><text:bookmark-start text:name="__RefHeading___portal_2_26"/><text:bookmark-start text:name="portal_2"/>Portal 2<text:bookmark-end text:name="__RefHeading___portal_2_26"/><text:bookmark-end text:name="portal_2"/></text:h>
      <text:h text:style-name="Heading_20_2" text:outline-level="2"><text:bookmark-start text:name="__RefHeading___r_27"/><text:bookmark-start text:name="r"/>R<text:bookmark-end text:name="__RefHeading___r_27"/><text:bookmark-end text:name="r"/></text:h>
      <text:h text:style-name="Heading_20_3" text:outline-level="3"><text:bookmark-start text:name="__RefHeading___rollercoaster_tycoon_28"/><text:bookmark-start text:name="rollercoaster_tycoon"/>Rollercoaster Tycoon<text:bookmark-end text:name="__RefHeading___rollercoaster_tycoon_28"/><text:bookmark-end text:name="rollercoaster_tycoon"/></text:h>
      <text:h text:style-name="Heading_20_2" text:outline-level="2"><text:bookmark-start text:name="__RefHeading___s_29"/><text:bookmark-start text:name="s"/>S<text:bookmark-end text:name="__RefHeading___s_29"/><text:bookmark-end text:name="s"/></text:h>
      <text:h text:style-name="Heading_20_3" text:outline-level="3"><text:bookmark-start text:name="__RefHeading___sam_maxhit_the_road_30"/><text:bookmark-start text:name="sam_maxhit_the_road"/>Sam &amp; Max : Hit the Road<text:bookmark-end text:name="__RefHeading___sam_maxhit_the_road_30"/><text:bookmark-end text:name="sam_maxhit_the_road"/></text:h>
      <text:h text:style-name="Heading_20_3" text:outline-level="3"><text:bookmark-start text:name="__RefHeading___silent_hill_31"/><text:bookmark-start text:name="silent_hill"/>Silent Hill<text:bookmark-end text:name="__RefHeading___silent_hill_31"/><text:bookmark-end text:name="silent_hill"/></text:h>
      <text:h text:style-name="Heading_20_2" text:outline-level="2"><text:bookmark-start text:name="__RefHeading___t_32"/><text:bookmark-start text:name="t"/>T<text:bookmark-end text:name="__RefHeading___t_32"/><text:bookmark-end text:name="t"/></text:h>
      <text:h text:style-name="Heading_20_3" text:outline-level="3"><text:bookmark-start text:name="__RefHeading___the_elder_scrolls_iiimorrowind_33"/><text:bookmark-start text:name="the_elder_scrolls_iiimorrowind"/>The Elder Scrolls III : Morrowind<text:bookmark-end text:name="__RefHeading___the_elder_scrolls_iiimorrowind_33"/><text:bookmark-end text:name="the_elder_scrolls_iiimorrowind"/></text:h>
      <text:h text:style-name="Heading_20_2" text:outline-level="2"><text:bookmark-start text:name="__RefHeading___w_34"/><text:bookmark-start text:name="w"/>W<text:bookmark-end text:name="__RefHeading___w_34"/><text:bookmark-end text:name="w"/></text:h>
      <text:h text:style-name="Heading_20_3" text:outline-level="3"><text:bookmark-start text:name="__RefHeading___what_remains_of_edith_finch_35"/><text:bookmark-start text:name="what_remains_of_edith_finch"/>What Remains of Edith Finch<text:bookmark-end text:name="__RefHeading___what_remains_of_edith_finch_35"/><text:bookmark-end text:name="what_remains_of_edith_finch"/></text:h>
      <text:p text:style-name="Text_20_body">Sûrement la plus marquante de mes expériences vidéo-ludiques. Tout cour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3T13::47:12</meta:creation-date>
    <dc:creator>Generated</dc:creator>
    <dc:date>2026-07-23T13::47:12</dc:date>
    <dc:language>en-US</dc:language>
    <meta:editing-cycles>1</meta:editing-cycles>
    <meta:editing-duration>PT0S</meta:editing-duration>
    <dc:title>jeuxvideo:jeuxmarquants</dc:title>
  </office:meta>
</office:document-meta>
</file>