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xvideo:jeuxvideo"/><text:bookmark-start text:name="__RefHeading___jeux_video_1"/><text:bookmark-start text:name="jeux_video"/>Jeux vidéo<text:bookmark-end text:name="__RefHeading___jeux_video_1"/><text:bookmark-end text:name="jeux_video"/></text:h>
      <text:p text:style-name="Text_20_body">Ressources diverses et variées pour des jeux vidéo, notes, informations, patchs…</text:p>
      <text:p text:style-name="Text_20_body"><text:a xlink:type="simple" xlink:href="https://wiki.erreur503.xyz/doku.php?id=jeuxvideo:jeuxmarquants" text:style-name="Internet_20_link" text:visited-style-name="Visited_20_Internet_20_Link">Jeux marquants</text:a></text:p>
      <text:h text:style-name="Heading_20_2" text:outline-level="2"><text:bookmark-start text:name="__RefHeading___joue_et_termines_ou_pas_2"/><text:bookmark-start text:name="joue_et_termines_ou_pas"/>Joué et terminés (ou pas)<text:bookmark-end text:name="__RefHeading___joue_et_termines_ou_pas_2"/><text:bookmark-end text:name="joue_et_termines_ou_pas"/></text:h>
      <text:p text:style-name="Text_20_body">Histoire de garder une petite trace des jeux terminés (ou pas).</text:p>
      <text:h text:style-name="Heading_20_3" text:outline-level="3"><text:bookmark-start text:name="__RefHeading___NoTitle_3"/><text:bookmark-start text:name="section"/>2026<text:bookmark-end text:name="__RefHeading___NoTitle_3"/><text:bookmark-end text:name="section"/></text:h>
      <table:table table:style-name="Table">
        <table:table-column/>
        <table:table-column/>
        <table:table-column/>
        <table:table-column/>
        <table:table-column/>
        <table:table-row>
          <table:table-cell office:value-type="string" table:style-name="tableheader">
            <text:p text:style-name="Table_20_Heading"> Jeu                     </text:p>
          </table:table-cell>
          <table:table-cell office:value-type="string" table:style-name="tableheader">
            <text:p text:style-name="Table_20_Heading"> Support  </text:p>
          </table:table-cell>
          <table:table-cell office:value-type="string" table:style-name="tableheader">
            <text:p text:style-name="Table_20_Heading"> Terminé                                                 </text:p>
          </table:table-cell>
          <table:table-cell office:value-type="string" table:style-name="tableheader">
            <text:p text:style-name="Table_20_Heading"> Date        </text:p>
          </table:table-cell>
          <table:table-cell office:value-type="string" table:style-name="tableheader">
            <text:p text:style-name="Table_20_Heading"> Comment c'était bien ?  </text:p>
          </table:table-cell>
        </table:table-row>
        <table:table-row>
          <table:table-cell office:value-type="string" table:style-name="tablecell">
            <text:p text:style-name="tablealignleft"> Ghostwire : Tokyo       </text:p>
          </table:table-cell>
          <table:table-cell office:value-type="string" table:style-name="tablecell">
            <text:p text:style-name="tablealignleft"> PS5      </text:p>
          </table:table-cell>
          <table:table-cell office:value-type="string" table:style-name="tablecell">
            <text:p text:style-name="tablealignleft"> Pas encore.                                             </text:p>
          </table:table-cell>
          <table:table-cell office:value-type="string" table:style-name="tablecell"/>
          <table:table-cell office:value-type="string" table:style-name="tablecell">
            <text:p text:style-name="tablealignleft"> Très cool.              </text:p>
          </table:table-cell>
        </table:table-row>
        <table:table-row>
          <table:table-cell office:value-type="string" table:style-name="tablecell">
            <text:p text:style-name="tablealignleft"> Dungeons of Hinterberg  </text:p>
          </table:table-cell>
          <table:table-cell office:value-type="string" table:style-name="tablecell">
            <text:p text:style-name="tablealignleft"> PS5      </text:p>
          </table:table-cell>
          <table:table-cell office:value-type="string" table:style-name="tablecell">
            <text:p text:style-name="tablealignleft"> Oui, pas toutes les quêtes annexes                      </text:p>
          </table:table-cell>
          <table:table-cell office:value-type="string" table:style-name="tablecell">
            <text:p text:style-name="tablealignleft"> 10/06/2026  </text:p>
          </table:table-cell>
          <table:table-cell office:value-type="string" table:style-name="tablecell">
            <text:p text:style-name="tablealignleft"> Très chouette.          </text:p>
          </table:table-cell>
        </table:table-row>
        <table:table-row>
          <table:table-cell office:value-type="string" table:style-name="tablecell">
            <text:p text:style-name="tablealignleft"> Caravan SandWitch       </text:p>
          </table:table-cell>
          <table:table-cell office:value-type="string" table:style-name="tablecell">
            <text:p text:style-name="tablealignleft"> PS5      </text:p>
          </table:table-cell>
          <table:table-cell office:value-type="string" table:style-name="tablecell">
            <text:p text:style-name="tablealignleft"> Oui. Je crois que j'ai fait toutes les quêtes annexes.  </text:p>
          </table:table-cell>
          <table:table-cell office:value-type="string" table:style-name="tablecell">
            <text:p text:style-name="tablealignleft"> 24/06/2026  </text:p>
          </table:table-cell>
          <table:table-cell office:value-type="string" table:style-name="tablecell">
            <text:p text:style-name="tablealignleft"> Très chouette.          </text:p>
          </table:table-cell>
        </table:table-row>
      </table:table>
      <text:h text:style-name="Heading_20_3" text:outline-level="3"><text:bookmark-start text:name="__RefHeading___NoTitle_4"/><text:bookmark-start text:name="section1"/>2025<text:bookmark-end text:name="__RefHeading___NoTitle_4"/><text:bookmark-end text:name="section1"/></text:h>
      <table:table table:style-name="Table">
        <table:table-column/>
        <table:table-column/>
        <table:table-column/>
        <table:table-row>
          <table:table-cell office:value-type="string" table:style-name="tableheader">
            <text:p text:style-name="Table_20_Heading"> Jeu                              </text:p>
          </table:table-cell>
          <table:table-cell office:value-type="string" table:style-name="tableheader">
            <text:p text:style-name="Table_20_Heading"> Support  </text:p>
          </table:table-cell>
          <table:table-cell office:value-type="string" table:style-name="tableheader">
            <text:p text:style-name="Table_20_Heading"> Terminé                  </text:p>
          </table:table-cell>
        </table:table-row>
        <table:table-row>
          <table:table-cell office:value-type="string" table:style-name="tablecell">
            <text:p text:style-name="tablealignleft"> Untitled Goose Game              </text:p>
          </table:table-cell>
          <table:table-cell office:value-type="string" table:style-name="tablecell">
            <text:p text:style-name="tablealignleft"> PC       </text:p>
          </table:table-cell>
          <table:table-cell office:value-type="string" table:style-name="tablecell">
            <text:p text:style-name="tablealignleft"> Oui, reste des bonus     </text:p>
          </table:table-cell>
        </table:table-row>
        <table:table-row>
          <table:table-cell office:value-type="string" table:style-name="tablecell">
            <text:p text:style-name="tablealignleft"> Toem                             </text:p>
          </table:table-cell>
          <table:table-cell office:value-type="string" table:style-name="tablecell">
            <text:p text:style-name="tablealignleft"> PC       </text:p>
          </table:table-cell>
          <table:table-cell office:value-type="string" table:style-name="tablecell">
            <text:p text:style-name="tablealignleft"> Oui, reste des bonus     </text:p>
          </table:table-cell>
        </table:table-row>
        <table:table-row>
          <table:table-cell office:value-type="string" table:style-name="tablecell">
            <text:p text:style-name="tablealignleft"> Astro's Playroom                 </text:p>
          </table:table-cell>
          <table:table-cell office:value-type="string" table:style-name="tablecell">
            <text:p text:style-name="tablealignleft"> PS5      </text:p>
          </table:table-cell>
          <table:table-cell office:value-type="string" table:style-name="tablecell">
            <text:p text:style-name="tablealignleft"> Oui, reste des bonus     </text:p>
          </table:table-cell>
        </table:table-row>
        <table:table-row>
          <table:table-cell office:value-type="string" table:style-name="tablecell">
            <text:p text:style-name="tablealignleft"> Astro Bot                        </text:p>
          </table:table-cell>
          <table:table-cell office:value-type="string" table:style-name="tablecell">
            <text:p text:style-name="tablealignleft"> PS5      </text:p>
          </table:table-cell>
          <table:table-cell office:value-type="string" table:style-name="tablecell">
            <text:p text:style-name="tablealignleft"> Oui, reste des bonus     </text:p>
          </table:table-cell>
        </table:table-row>
        <table:table-row>
          <table:table-cell office:value-type="string" table:style-name="tablecell">
            <text:p text:style-name="tablealignleft"> Silent Hill : The Short Message  </text:p>
          </table:table-cell>
          <table:table-cell office:value-type="string" table:style-name="tablecell">
            <text:p text:style-name="tablealignleft"> PS5      </text:p>
          </table:table-cell>
          <table:table-cell office:value-type="string" table:style-name="tablecell">
            <text:p text:style-name="tablealignleft"> Oui                      </text:p>
          </table:table-cell>
        </table:table-row>
        <table:table-row>
          <table:table-cell office:value-type="string" table:style-name="tablecell">
            <text:p text:style-name="tablealignleft"> Alba : A Wildlife Adventure      </text:p>
          </table:table-cell>
          <table:table-cell office:value-type="string" table:style-name="tablecell">
            <text:p text:style-name="tablealignleft"> PS5      </text:p>
          </table:table-cell>
          <table:table-cell office:value-type="string" table:style-name="tablecell">
            <text:p text:style-name="tablealignleft"> Oui                      </text:p>
          </table:table-cell>
        </table:table-row>
        <table:table-row>
          <table:table-cell office:value-type="string" table:style-name="tablecell">
            <text:p text:style-name="tablealignleft"> Stellar Blade                    </text:p>
          </table:table-cell>
          <table:table-cell office:value-type="string" table:style-name="tablecell">
            <text:p text:style-name="tablealignleft"> PS5      </text:p>
          </table:table-cell>
          <table:table-cell office:value-type="string" table:style-name="tablecell">
            <text:p text:style-name="tablealignleft"> Oui, New Game+ en cours  </text:p>
          </table:table-cell>
        </table:table-row>
        <table:table-row>
          <table:table-cell office:value-type="string" table:style-name="tablecell">
            <text:p text:style-name="tablealignleft"> Stray                            </text:p>
          </table:table-cell>
          <table:table-cell office:value-type="string" table:style-name="tablecell">
            <text:p text:style-name="tablealignleft"> PS5      </text:p>
          </table:table-cell>
          <table:table-cell office:value-type="string" table:style-name="tablecell">
            <text:p text:style-name="tablealignleft"> Oui                      </text:p>
          </table:table-cell>
        </table:table-row>
        <table:table-row>
          <table:table-cell office:value-type="string" table:style-name="tablecell">
            <text:p text:style-name="tablealignleft"> Metal Gear Solid Delta           </text:p>
          </table:table-cell>
          <table:table-cell office:value-type="string" table:style-name="tablecell">
            <text:p text:style-name="tablealignleft"> PS5      </text:p>
          </table:table-cell>
          <table:table-cell office:value-type="string" table:style-name="tablecell">
            <text:p text:style-name="tablealignleft"> Oui, une run.            </text:p>
          </table:table-cell>
        </table:table-row>
        <table:table-row>
          <table:table-cell office:value-type="string" table:style-name="tablecell">
            <text:p text:style-name="tablealignleft"> Alan Wake Remastered             </text:p>
          </table:table-cell>
          <table:table-cell office:value-type="string" table:style-name="tablecell">
            <text:p text:style-name="tablealignleft"> PS5      </text:p>
          </table:table-cell>
          <table:table-cell office:value-type="string" table:style-name="tablecell">
            <text:p text:style-name="tablealignleft"> Oui, pas les DLC         </text:p>
          </table:table-cell>
        </table:table-row>
        <table:table-row>
          <table:table-cell office:value-type="string" table:style-name="tablecell">
            <text:p text:style-name="tablealignleft"> Alan Wake 2                      </text:p>
          </table:table-cell>
          <table:table-cell office:value-type="string" table:style-name="tablecell">
            <text:p text:style-name="tablealignleft"> PS5      </text:p>
          </table:table-cell>
          <table:table-cell office:value-type="string" table:style-name="tablecell">
            <text:p text:style-name="tablealignleft"> Oui, première run        </text:p>
          </table:table-cell>
        </table:table-row>
      </table:table>
      <text:list text:style-name="List_20_1" text:continue-numbering="false">
        <text:list-item>
          <text:p text:style-name="List_20_1_Content_First"> <text:span text:style-name="Strong_20_Emphasis">Untitled Goose Game</text:span> (PC) : j'ai enfin joué à ce petit jeu de <text:span text:style-name="Emphasis">House House</text:span> qui met le joueur dans la peau d'une oie. Un délicieux mélange entre Metal Gear Solid et Goat Simulator. J'ai terminé le jeu, il me reste les objectifs secondaires. C'est court mais charmant, j'ai passé un très bon moment et j'ai bien rigolé.</text:p>
        </text:list-item>
        <text:list-item>
          <text:p text:style-name="List_20_1_Content"> <text:span text:style-name="Strong_20_Emphasis">Toem</text:span> (PC) : un petit jeu d'aventure tout mignon où l'on doit prendre des photos. Doux, agréable, rigolo. Parfait après une journée de travail. J'en ai parlé sur <text:a xlink:type="simple" xlink:href="https://blog.erreur503.xyz/articles/jeux-video/toem-c-est-pipou.html" text:style-name="Internet_20_link" text:visited-style-name="Visited_20_Internet_20_Link">mon blog</text:a>.</text:p>
        </text:list-item>
        <text:list-item>
          <text:p text:style-name="List_20_1_Content"> <text:span text:style-name="Strong_20_Emphasis">Astro's Playroom</text:span> (PS5) : Jeu de plateforme fourni avec la PlayStation 5 pour démontrer les capacité de la manette. C'est aussi l'occasion pour Sony de s'auto-congratuler de son histoire dans le jeu vidéo. C'est vraiment très bien fait et c'est gratuit pour le prix d'une PlayStation 5.</text:p>
        </text:list-item>
        <text:list-item>
          <text:p text:style-name="List_20_1_Content"> <text:span text:style-name="Strong_20_Emphasis">Astro Bot</text:span> (PS5) : “Suite” d'Astro's Playroom. On prend la même chose et on pousse tout les potards à fond. C'est vraiment très très très bien avec plein d'idées inventives. J'en ai parlé sur <text:a xlink:type="simple" xlink:href="https://blog.erreur503.xyz/articles/jeux-video/astro-bot.html" text:style-name="Internet_20_link" text:visited-style-name="Visited_20_Internet_20_Link">mon blog</text:a>.</text:p>
        </text:list-item>
        <text:list-item>
          <text:p text:style-name="List_20_1_Content"> <text:span text:style-name="Strong_20_Emphasis">Silent Hill : The Short Message</text:span> (PS5)</text:p>
        </text:list-item>
        <text:list-item>
          <text:p text:style-name="List_20_1_Content"> <text:span text:style-name="Strong_20_Emphasis">Alba : A Wildlife Adventure</text:span> (PS5) : Un petit jeu qui traînait dans mon backlog Steam depuis un moment, mais qui tournait très mal sur mon PC patate. Finalement je l'ai fait sur PlayStation 5. Un petit jeu au message écolo très sympa. Je pense qu'il peut vraiment bien convenir aux enfants. Il manque peut-être un peu de profondeur pour un adulte. Mais c'est très pipou mignon.</text:p>
        </text:list-item>
        <text:list-item>
          <text:p text:style-name="List_20_1_Content"> <text:span text:style-name="Strong_20_Emphasis">Stellar Blade</text:span> (PS5)</text:p>
        </text:list-item>
        <text:list-item>
          <text:p text:style-name="List_20_1_Content"> <text:span text:style-name="Strong_20_Emphasis">Stray</text:span> (PS5)</text:p>
        </text:list-item>
        <text:list-item>
          <text:p text:style-name="List_20_1_Content"> <text:span text:style-name="Strong_20_Emphasis">Metal Gear Solid Delta</text:span> (PS5)</text:p>
        </text:list-item>
        <text:list-item>
          <text:p text:style-name="List_20_1_Content"> <text:span text:style-name="Strong_20_Emphasis">Alan Wake Remastered</text:span> (PS5) : j'avais déjà fait le jeu sur PC il y a quelques années. Le remaster est sans intérêt (sur PC, sur console je ne dis pas) mais le jeu se laisse toujours bien suivre. La fin reste toujours un peu longue.</text:p>
        </text:list-item>
        <text:list-item>
          <text:p text:style-name="List_20_1_Content_Last"> <text:span text:style-name="Strong_20_Emphasis">Alan Wake 2</text:span> (PS5) : Une narration éclatée et intéressante, une démonstration technique sublime et un lore excellent pour un gameplay de survival horror plan plan et même chiant. Et il est beaucoup trop long. 30 heures c'était trop. J'ai envie d'adorer ce jeu mais j'aurais préféré que ce soit une série ou un walking sim…</text:p>
        </text:list-item>
      </text:list>
      <text:h text:style-name="Heading_20_3" text:outline-level="3"><text:bookmark-start text:name="__RefHeading___NoTitle_5"/><text:bookmark-start text:name="section2"/>2024<text:bookmark-end text:name="__RefHeading___NoTitle_5"/><text:bookmark-end text:name="section2"/></text:h>
      <text:list text:style-name="List_20_1" text:continue-numbering="false">
        <text:list-item>
          <text:p text:style-name="List_20_1_Content_First"> <text:span text:style-name="Strong_20_Emphasis">Call of Cthulhu</text:span> (PC) : jeu de 2018 développé par Cyanide, édité par Focus, développeur et éditeur français, et adaptation du jeu de rôle sur table (auquel je n'ai jamais joué) du même nom. Jeu d'enquête (vite fait) narratif à la première personne pas ouf du tout.</text:p>
        </text:list-item>
        <text:list-item>
          <text:p text:style-name="List_20_1_Content"> <text:span text:style-name="Strong_20_Emphasis">The Last of Us - Part 2</text:span> (PS4) : Commencé en 2023, je n'aurais pas dû enchaîner le premier et le second. J'ai fini par saturer au ¾ de deuxième opus pour finalement reprendre en avril 2024 et enfin le terminer. Des longueurs, le même gameplay répétitif que le premier même si mieux maîtrisé, plus plaisant et plus fluide, mais cette narration ! De twists en twists qui fonctionnent plutôt bien, et un jeu émotionnellement dur et engageant. </text:p>
        </text:list-item>
        <text:list-item>
          <text:p text:style-name="List_20_1_Content"> <text:span text:style-name="Strong_20_Emphasis">Uncharted : Drake's Fortune</text:span> (PS4) / sur Uncharted Remastered Collection : j'ai refait le premier épisode de la saga Uncharted via le remaster PS4. C'est sympa mais ça  a mal vieilli. Répétitif et peu équilibré.</text:p>
        </text:list-item>
        <text:list-item>
          <text:p text:style-name="List_20_1_Content"> <text:span text:style-name="Strong_20_Emphasis">Frog Detective</text:span> (PC) : J'ai terminé la trilogie Frog Detective en un peu moins de trois heures. Jouez y. C'est drôle, c'est <text:span text:style-name="Emphasis">feel good</text:span> et mignon comme tout. J'en parle sur <text:a xlink:type="simple" xlink:href="https://blog.erreur503.xyz/articles/jeux-video/frog-detective.html" text:style-name="Internet_20_link" text:visited-style-name="Visited_20_Internet_20_Link">mon blog</text:a>.</text:p>
        </text:list-item>
        <text:list-item>
          <text:p text:style-name="List_20_1_Content"> <text:span text:style-name="Strong_20_Emphasis">A Highland Song</text:span> (PC) : Un jeu que j'ai eu du mal à apprécier et qui a finalement gagné mon cœur. J'en parle sur <text:a xlink:type="simple" xlink:href="https://blog.erreur503.xyz/articles/jeux-video/a-highland-song.html" text:style-name="Internet_20_link" text:visited-style-name="Visited_20_Internet_20_Link">mon blog</text:a>.</text:p>
        </text:list-item>
        <text:list-item>
          <text:p text:style-name="List_20_1_Content_Last"> <text:span text:style-name="Strong_20_Emphasis">Gris</text:span> (PC) : J'ai enfin pris le temps de faire Gris. Pfou que c'est beau. Et triste. Et beau. J'en parle sur <text:a xlink:type="simple" xlink:href="https://blog.erreur503.xyz/articles/jeux-video/gris.html" text:style-name="Internet_20_link" text:visited-style-name="Visited_20_Internet_20_Link">mon blog</text:a>.</text:p>
        </text:list-item>
      </text:list>
      <text:h text:style-name="Heading_20_3" text:outline-level="3"><text:bookmark-start text:name="__RefHeading___NoTitle_6"/><text:bookmark-start text:name="section3"/>2023<text:bookmark-end text:name="__RefHeading___NoTitle_6"/><text:bookmark-end text:name="section3"/></text:h>
      <text:list text:style-name="List_20_1" text:continue-numbering="false">
        <text:list-item>
          <text:p text:style-name="List_20_1_Content_First"> <text:span text:style-name="Strong_20_Emphasis"><text:a xlink:type="simple" xlink:href="https://wiki.erreur503.xyz/doku.php?id=jeuxvideo:a:assettocorsa" text:style-name="Internet_20_link" text:visited-style-name="Visited_20_Internet_20_Link">Assetto Corsa</text:a></text:span> : encore. Le compteur Steam est arrivé à 177 heures, sûrement plus en réalité.</text:p>
        </text:list-item>
        <text:list-item>
          <text:p text:style-name="List_20_1_Content"> <text:span text:style-name="Strong_20_Emphasis">Erica</text:span> (PS4) : un film interactif un peu meh, mais au moins divertissant pour un dimanche après-midi pluvieux.</text:p>
        </text:list-item>
        <text:list-item>
          <text:p text:style-name="List_20_1_Content"> <text:span text:style-name="Strong_20_Emphasis">Gran Turismo 6</text:span> (PS3) : je redécouvre le jeu en y jouant avec un volant (Logitech G25) et c'est plutôt fun. Je n'ai jamais été aussi loin dans un GT et c'est plus reposant qu'Assetto Corsa. </text:p>
        </text:list-item>
        <text:list-item>
          <text:p text:style-name="List_20_1_Content"> <text:span text:style-name="Strong_20_Emphasis">The Last of Us Remastered</text:span> (PS4, déjà fait une fois sur PS3)</text:p>
        </text:list-item>
        <text:list-item>
          <text:p text:style-name="List_20_1_Content"> <text:span text:style-name="Strong_20_Emphasis"><text:a xlink:type="simple" xlink:href="https://blog.erreur503.xyz/articles/jeux-video/before-your-eyes.html" text:style-name="Internet_20_link" text:visited-style-name="Visited_20_Internet_20_Link">Before Your Eyes</text:a></text:span></text:p>
        </text:list-item>
        <text:list-item>
          <text:p text:style-name="List_20_1_Content"> <text:span text:style-name="Strong_20_Emphasis">Uncharted : The Lost Legacy</text:span> (PS4)</text:p>
        </text:list-item>
        <text:list-item>
          <text:p text:style-name="List_20_1_Content"> <text:span text:style-name="Strong_20_Emphasis">Uncharted 4 : A Thief's End</text:span> (PS4)</text:p>
        </text:list-item>
        <text:list-item>
          <text:p text:style-name="List_20_1_Content_Last"> <text:span text:style-name="Strong_20_Emphasis">Les Chevaliers de Baphomet</text:span> (PC / ScummVM / Android) : j'ai refait ce point &amp; click qui est un de mes jeu préféré de tous les temps sur tablette via ScummVM. Une bouffée de nostalgie qui fait du bien pour un jeu que je fais comme si je regardais un film tellement je le connais par cœur. </text:p>
        </text:list-item>
      </text:list>
      <text:h text:style-name="Heading_20_3" text:outline-level="3"><text:bookmark-start text:name="__RefHeading___NoTitle_7"/><text:bookmark-start text:name="section4"/>2022<text:bookmark-end text:name="__RefHeading___NoTitle_7"/><text:bookmark-end text:name="section4"/></text:h>
      <text:list text:style-name="List_20_1" text:continue-numbering="false">
        <text:list-item>
          <text:p text:style-name="LastListParagraph_List_20_1_Content_First"> <text:span text:style-name="Strong_20_Emphasis"><text:a xlink:type="simple" xlink:href="https://wiki.erreur503.xyz/doku.php?id=jeuxvideo:a:assettocorsa" text:style-name="Internet_20_link" text:visited-style-name="Visited_20_Internet_20_Link">Assetto Corsa</text:a></text:span> : pas terminé parce que c'est un jeu de voiture, mais j'y joue pas mal. Je m'amuse bien dessus en triple écran et avec un volant Logitech G25 d'occasion. </text:p>
        </text:list-item>
      </text:list>
      <text:h text:style-name="Heading_20_3" text:outline-level="3"><text:bookmark-start text:name="__RefHeading___NoTitle_8"/><text:bookmark-start text:name="section5"/>2021<text:bookmark-end text:name="__RefHeading___NoTitle_8"/><text:bookmark-end text:name="section5"/></text:h>
      <text:p text:style-name="Text_20_body">Année plutôt maigre pour moi en terme de jeux vidéo, j'ai commencé beaucoup de jeux et terminé très peu. D'ailleurs de mémoire je n'en ai terminé qu'un, et pas le meilleur… Dans le lot j'ai passé une dizaine d'heure sur <text:span text:style-name="Strong_20_Emphasis">Hollow Knight</text:span> et <text:span text:style-name="Strong_20_Emphasis">Outer Wilds</text:span>, deux jeux incroyables mais que j'ai lâché parce que… Euh… D'autres choses et pas le temps d'y jour autant que je voudrais. J'ai quasi fini <text:span text:style-name="Strong_20_Emphasis">Max Payne 3</text:span> qui m'est tombé des mains sur la fin parce que hey, c'est chiant. </text:p>
      <text:p text:style-name="Text_20_body">J'ai aussi commencé <text:span text:style-name="Strong_20_Emphasis">GTA5</text:span>, que je picore tranquillement.</text:p>
      <text:list text:style-name="List_20_1" text:continue-numbering="false">
        <text:list-item>
          <text:p text:style-name="LastListParagraph_List_20_1_Content_First"> <text:span text:style-name="Strong_20_Emphasis">Zombeer</text:span></text:p>
        </text:list-item>
      </text:list>
      <text:h text:style-name="Heading_20_3" text:outline-level="3"><text:bookmark-start text:name="__RefHeading___NoTitle_9"/><text:bookmark-start text:name="section6"/>2020<text:bookmark-end text:name="__RefHeading___NoTitle_9"/><text:bookmark-end text:name="section6"/></text:h>
      <text:list text:style-name="List_20_1" text:continue-numbering="false">
        <text:list-item>
          <text:p text:style-name="List_20_1_Content_First"> <text:span text:style-name="Strong_20_Emphasis">Half-Life : Opposing Forces</text:span></text:p>
        </text:list-item>
        <text:list-item>
          <text:p text:style-name="List_20_1_Content"> <text:span text:style-name="Strong_20_Emphasis">Mirror's Edge</text:span> (pour la nième fois)</text:p>
        </text:list-item>
        <text:list-item>
          <text:p text:style-name="List_20_1_Content"> <text:span text:style-name="Strong_20_Emphasis">Brother's - A Tale of Two Sons</text:span></text:p>
        </text:list-item>
        <text:list-item>
          <text:p text:style-name="List_20_1_Content"> <text:span text:style-name="Strong_20_Emphasis">Town of Light</text:span></text:p>
        </text:list-item>
        <text:list-item>
          <text:p text:style-name="List_20_1_Content"> <text:span text:style-name="Strong_20_Emphasis">Leaving Lyndow</text:span></text:p>
        </text:list-item>
        <text:list-item>
          <text:p text:style-name="List_20_1_Content"> <text:span text:style-name="Strong_20_Emphasis">Eastshade</text:span> (97% 😫)</text:p>
        </text:list-item>
        <text:list-item>
          <text:p text:style-name="List_20_1_Content"> <text:span text:style-name="Strong_20_Emphasis">Among the Sleep</text:span></text:p>
        </text:list-item>
        <text:list-item>
          <text:p text:style-name="List_20_1_Content"> <text:span text:style-name="Strong_20_Emphasis"><text:a xlink:type="simple" xlink:href="https://wiki.erreur503.xyz/doku.php?id=jeuxvideo:k:kona" text:style-name="Internet_20_link" text:visited-style-name="Visited_20_Internet_20_Link">Kona</text:a></text:span></text:p>
        </text:list-item>
        <text:list-item>
          <text:p text:style-name="List_20_1_Content"> <text:span text:style-name="Strong_20_Emphasis">Obduction</text:span> mais en fait je ne l'ai pas fini parce que je suis un peu trop con. Je suis arrivé à la fin alors on va dire que si, presque. </text:p>
        </text:list-item>
        <text:list-item>
          <text:p text:style-name="List_20_1_Content"> <text:span text:style-name="Strong_20_Emphasis">Far from Noise</text:span></text:p>
        </text:list-item>
        <text:list-item>
          <text:p text:style-name="List_20_1_Content"> <text:span text:style-name="Strong_20_Emphasis">A Short Hike</text:span> (arrivé en haut du sommet, fait pas mal de trucs, pas tout fini à 100% pour l'instant)</text:p>
        </text:list-item>
        <text:list-item>
          <text:p text:style-name="List_20_1_Content"> <text:span text:style-name="Strong_20_Emphasis">Celeste</text:span></text:p>
        </text:list-item>
        <text:list-item>
          <text:p text:style-name="List_20_1_Content_Last"> <text:span text:style-name="Strong_20_Emphasis">Dusk</text:span></text:p>
        </text:list-item>
      </text:list>
      <text:h text:style-name="Heading_20_2" text:outline-level="2"><text:bookmark-start text:name="__RefHeading___a_10"/><text:bookmark-start text:name="a"/>A<text:bookmark-end text:name="__RefHeading___a_10"/><text:bookmark-end text:name="a"/></text:h>
      <text:list text:style-name="List_20_1" text:continue-numbering="false">
        <text:list-item>
          <text:p text:style-name="List_20_1_Content_First"> <text:a xlink:type="simple" xlink:href="https://wiki.erreur503.xyz/doku.php?id=jeuxvideo:a:ahegal" text:style-name="Internet_20_link" text:visited-style-name="Visited_20_Internet_20_Link">Ahegal</text:a> (série) 🔞</text:p>
        </text:list-item>
        <text:list-item>
          <text:p text:style-name="List_20_1_Content_Last"> <text:a xlink:type="simple" xlink:href="https://wiki.erreur503.xyz/doku.php?id=jeuxvideo:a:assettocorsa" text:style-name="Internet_20_link" text:visited-style-name="Visited_20_Internet_20_Link">Assetto Corsa</text:a></text:p>
        </text:list-item>
      </text:list>
      <text:h text:style-name="Heading_20_2" text:outline-level="2"><text:bookmark-start text:name="__RefHeading___c_11"/><text:bookmark-start text:name="c"/>C<text:bookmark-end text:name="__RefHeading___c_11"/><text:bookmark-end text:name="c"/></text:h>
      <text:list text:style-name="List_20_1" text:continue-numbering="false">
        <text:list-item>
          <text:p text:style-name="LastListParagraph_List_20_1_Content_First"> <text:a xlink:type="simple" xlink:href="https://wiki.erreur503.xyz/doku.php?id=jeuxvideo:c:carxdrift" text:style-name="Internet_20_link" text:visited-style-name="Visited_20_Internet_20_Link">CarX Drift Racing Online</text:a></text:p>
        </text:list-item>
      </text:list>
      <text:h text:style-name="Heading_20_2" text:outline-level="2"><text:bookmark-start text:name="__RefHeading___d_12"/><text:bookmark-start text:name="d"/>D<text:bookmark-end text:name="__RefHeading___d_12"/><text:bookmark-end text:name="d"/></text:h>
      <text:list text:style-name="List_20_1" text:continue-numbering="false">
        <text:list-item>
          <text:p text:style-name="List_20_1_Content_First"> <text:a xlink:type="simple" xlink:href="https://wiki.erreur503.xyz/doku.php?id=jeuxvideo:d:deepspacewaifu" text:style-name="Internet_20_link" text:visited-style-name="Visited_20_Internet_20_Link">Deep Space Waifu</text:a> (série) 🔞</text:p>
        </text:list-item>
        <text:list-item>
          <text:p text:style-name="List_20_1_Content_Last"> <text:a xlink:type="simple" xlink:href="https://wiki.erreur503.xyz/doku.php?id=jeuxvideo:d:dukenukem3d" text:style-name="Internet_20_link" text:visited-style-name="Visited_20_Internet_20_Link">Duke Nukem 3D</text:a></text:p>
        </text:list-item>
      </text:list>
      <text:h text:style-name="Heading_20_2" text:outline-level="2"><text:bookmark-start text:name="__RefHeading___f_13"/><text:bookmark-start text:name="f"/>F<text:bookmark-end text:name="__RefHeading___f_13"/><text:bookmark-end text:name="f"/></text:h>
      <text:list text:style-name="List_20_1" text:continue-numbering="false">
        <text:list-item>
          <text:p text:style-name="List_20_1_Content_First"> <text:a xlink:type="simple" xlink:href="https://wiki.erreur503.xyz/doku.php?id=jeuxvideo:f:farcry" text:style-name="Internet_20_link" text:visited-style-name="Visited_20_Internet_20_Link">Far Cry</text:a></text:p>
        </text:list-item>
        <text:list-item>
          <text:p text:style-name="List_20_1_Content"> <text:a xlink:type="simple" xlink:href="https://wiki.erreur503.xyz/doku.php?id=jeuxvideo:f:farcry2" text:style-name="Internet_20_link" text:visited-style-name="Visited_20_Internet_20_Link">Far Cry 2</text:a></text:p>
        </text:list-item>
        <text:list-item>
          <text:p text:style-name="List_20_1_Content"> <text:a xlink:type="simple" xlink:href="https://wiki.erreur503.xyz/doku.php?id=jeuxvideo:f:farcry3" text:style-name="Internet_20_link" text:visited-style-name="Visited_20_Internet_20_Link">Far Cry 3</text:a></text:p>
        </text:list-item>
        <text:list-item>
          <text:p text:style-name="List_20_1_Content"> <text:a xlink:type="simple" xlink:href="https://wiki.erreur503.xyz/doku.php?id=jeuxvideo:f:flatout" text:style-name="Internet_20_link" text:visited-style-name="Visited_20_Internet_20_Link">FlatOut</text:a></text:p>
        </text:list-item>
        <text:list-item>
          <text:p text:style-name="List_20_1_Content_Last"> <text:a xlink:type="simple" xlink:href="https://wiki.erreur503.xyz/doku.php?id=jeuxvideo:f:flatout2" text:style-name="Internet_20_link" text:visited-style-name="Visited_20_Internet_20_Link">FlatOut 2</text:a></text:p>
        </text:list-item>
      </text:list>
      <text:h text:style-name="Heading_20_2" text:outline-level="2"><text:bookmark-start text:name="__RefHeading___h_14"/><text:bookmark-start text:name="h"/>H<text:bookmark-end text:name="__RefHeading___h_14"/><text:bookmark-end text:name="h"/></text:h>
      <text:list text:style-name="List_20_1" text:continue-numbering="false">
        <text:list-item>
          <text:p text:style-name="List_20_1_Content_First"> <text:a xlink:type="simple" xlink:href="https://wiki.erreur503.xyz/doku.php?id=jeuxvideo:h:halflife" text:style-name="Internet_20_link" text:visited-style-name="Visited_20_Internet_20_Link">Half-Life</text:a></text:p>
        </text:list-item>
        <text:list-item>
          <text:p text:style-name="List_20_1_Content"> <text:a xlink:type="simple" xlink:href="https://wiki.erreur503.xyz/doku.php?id=jeuxvideo:h:halflife2" text:style-name="Internet_20_link" text:visited-style-name="Visited_20_Internet_20_Link">Half-Life 2</text:a></text:p>
        </text:list-item>
        <text:list-item>
          <text:p text:style-name="List_20_1_Content_Last"> <text:a xlink:type="simple" xlink:href="https://wiki.erreur503.xyz/doku.php?id=jeuxvideo:h:huniepop" text:style-name="Internet_20_link" text:visited-style-name="Visited_20_Internet_20_Link">HuniePop</text:a> 🔞</text:p>
        </text:list-item>
      </text:list>
      <text:h text:style-name="Heading_20_2" text:outline-level="2"><text:bookmark-start text:name="__RefHeading___k_15"/><text:bookmark-start text:name="k"/>K<text:bookmark-end text:name="__RefHeading___k_15"/><text:bookmark-end text:name="k"/></text:h>
      <text:list text:style-name="List_20_1" text:continue-numbering="false">
        <text:list-item>
          <text:p text:style-name="LastListParagraph_List_20_1_Content_First"> <text:a xlink:type="simple" xlink:href="https://wiki.erreur503.xyz/doku.php?id=jeuxvideo:k:kona" text:style-name="Internet_20_link" text:visited-style-name="Visited_20_Internet_20_Link">Kona</text:a></text:p>
        </text:list-item>
      </text:list>
      <text:h text:style-name="Heading_20_2" text:outline-level="2"><text:bookmark-start text:name="__RefHeading___m_16"/><text:bookmark-start text:name="m"/>M<text:bookmark-end text:name="__RefHeading___m_16"/><text:bookmark-end text:name="m"/></text:h>
      <text:list text:style-name="List_20_1" text:continue-numbering="false">
        <text:list-item>
          <text:p text:style-name="List_20_1_Content_First"> <text:a xlink:type="simple" xlink:href="https://wiki.erreur503.xyz/doku.php?id=jeuxvideo:m:mirror" text:style-name="Internet_20_link" text:visited-style-name="Visited_20_Internet_20_Link">Mirror</text:a> 🔞</text:p>
        </text:list-item>
        <text:list-item>
          <text:p text:style-name="List_20_1_Content_Last"> <text:a xlink:type="simple" xlink:href="https://wiki.erreur503.xyz/doku.php?id=jeuxvideo:m:tes3morrowind" text:style-name="Internet_20_link" text:visited-style-name="Visited_20_Internet_20_Link">The Elder Scrolls III : Morrowind</text:a></text:p>
        </text:list-item>
      </text:list>
      <text:h text:style-name="Heading_20_2" text:outline-level="2"><text:bookmark-start text:name="__RefHeading___p_17"/><text:bookmark-start text:name="p"/>P<text:bookmark-end text:name="__RefHeading___p_17"/><text:bookmark-end text:name="p"/></text:h>
      <text:list text:style-name="List_20_1" text:continue-numbering="false">
        <text:list-item>
          <text:p text:style-name="List_20_1_Content_First"> <text:a xlink:type="simple" xlink:href="https://wiki.erreur503.xyz/doku.php?id=jeuxvideo:p:pod" text:style-name="Internet_20_link" text:visited-style-name="Visited_20_Internet_20_Link">POD : Planet of Death</text:a></text:p>
        </text:list-item>
        <text:list-item>
          <text:p text:style-name="List_20_1_Content_Last"> <text:a xlink:type="simple" xlink:href="https://wiki.erreur503.xyz/doku.php?id=jeuxvideo:p:planescapetorment" text:style-name="Internet_20_link" text:visited-style-name="Visited_20_Internet_20_Link">Planescape Torment</text:a></text:p>
        </text:list-item>
      </text:list>
      <text:h text:style-name="Heading_20_2" text:outline-level="2"><text:bookmark-start text:name="__RefHeading___s_18"/><text:bookmark-start text:name="s"/>S<text:bookmark-end text:name="__RefHeading___s_18"/><text:bookmark-end text:name="s"/></text:h>
      <text:list text:style-name="List_20_1" text:continue-numbering="false">
        <text:list-item>
          <text:p text:style-name="List_20_1_Content_First"> <text:a xlink:type="simple" xlink:href="https://wiki.erreur503.xyz/doku.php?id=jeuxvideo:s:shadowmanremastered" text:style-name="Internet_20_link" text:visited-style-name="Visited_20_Internet_20_Link">Shadow Man Remastered</text:a></text:p>
        </text:list-item>
        <text:list-item>
          <text:p text:style-name="List_20_1_Content_Last"> <text:a xlink:type="simple" xlink:href="https://wiki.erreur503.xyz/doku.php?id=jeuxvideo:s:silenthill2" text:style-name="Internet_20_link" text:visited-style-name="Visited_20_Internet_20_Link">Silent Hill2</text:a></text:p>
        </text:list-item>
      </text:list>
      <text:h text:style-name="Heading_20_2" text:outline-level="2"><text:bookmark-start text:name="__RefHeading___t_19"/><text:bookmark-start text:name="t"/>T<text:bookmark-end text:name="__RefHeading___t_19"/><text:bookmark-end text:name="t"/></text:h>
      <text:list text:style-name="List_20_1" text:continue-numbering="false">
        <text:list-item>
          <text:p text:style-name="LastListParagraph_List_20_1_Content_First"> <text:a xlink:type="simple" xlink:href="https://wiki.erreur503.xyz/doku.php?id=jeuxvideo:t:thief" text:style-name="Internet_20_link" text:visited-style-name="Visited_20_Internet_20_Link">Thief</text:a></text:p>
        </text:list-item>
      </text:list>
      <text:h text:style-name="Heading_20_2" text:outline-level="2"><text:bookmark-start text:name="__RefHeading___v_20"/><text:bookmark-start text:name="v"/>V<text:bookmark-end text:name="__RefHeading___v_20"/><text:bookmark-end text:name="v"/></text:h>
      <text:list text:style-name="List_20_1" text:continue-numbering="false">
        <text:list-item>
          <text:p text:style-name="List_20_1_Content_First"> <text:a xlink:type="simple" xlink:href="https://wiki.erreur503.xyz/doku.php?id=jeuxvideo:v:vampirelamascarade" text:style-name="Internet_20_link" text:visited-style-name="Visited_20_Internet_20_Link">Vampire : La Mascarade - Rédemption</text:a></text:p>
        </text:list-item>
        <text:list-item>
          <text:p text:style-name="List_20_1_Content"> <text:a xlink:type="simple" xlink:href="https://wiki.erreur503.xyz/doku.php?id=jeuxvideo:v:vampireblood" text:style-name="Internet_20_link" text:visited-style-name="Visited_20_Internet_20_Link">Vampire : The Masquerade - Bloodlines</text:a></text:p>
        </text:list-item>
        <text:list-item>
          <text:p text:style-name="List_20_1_Content_Last"> <text:a xlink:type="simple" xlink:href="https://wiki.erreur503.xyz/doku.php?id=jeuxvideo:v:thevanishingofethancarter" text:style-name="Internet_20_link" text:visited-style-name="Visited_20_Internet_20_Link">The Vanishing of Ethan Carter</text:a></text:p>
        </text:list-item>
      </text:list>
      <text:h text:style-name="Heading_20_2" text:outline-level="2"><text:bookmark-start text:name="__RefHeading___w_21"/><text:bookmark-start text:name="w"/>W<text:bookmark-end text:name="__RefHeading___w_21"/><text:bookmark-end text:name="w"/></text:h>
      <text:list text:style-name="List_20_1" text:continue-numbering="false">
        <text:list-item>
          <text:p text:style-name="List_20_1_Content_First"> <text:a xlink:type="simple" xlink:href="https://wiki.erreur503.xyz/doku.php?id=jeuxvideo:w:whatremainsofedithfinch" text:style-name="Internet_20_link" text:visited-style-name="Visited_20_Internet_20_Link">What Remains of Edith Finch</text:a></text:p>
        </text:list-item>
        <text:list-item>
          <text:p text:style-name="List_20_1_Content_Last"> <text:a xlink:type="simple" xlink:href="https://wiki.erreur503.xyz/doku.php?id=jeuxvideo:w:wormsarmageddon" text:style-name="Internet_20_link" text:visited-style-name="Visited_20_Internet_20_Link">Worms Armageddon</text:a></text:p>
        </text:list-item>
      </text:list>
      <text:h text:style-name="Heading_20_2" text:outline-level="2"><text:bookmark-start text:name="__RefHeading___z_22"/><text:bookmark-start text:name="z"/>Z<text:bookmark-end text:name="__RefHeading___z_22"/><text:bookmark-end text:name="z"/></text:h>
      <text:list text:style-name="List_20_1" text:continue-numbering="false">
        <text:list-item>
          <text:p text:style-name="LastListParagraph_List_20_1_Content_First"> <text:a xlink:type="simple" xlink:href="https://wiki.erreur503.xyz/doku.php?id=jeuxvideo:z:zork" text:style-name="Internet_20_link" text:visited-style-name="Visited_20_Internet_20_Link">Zork</text:a> (sér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3::47:06</meta:creation-date>
    <dc:creator>Generated</dc:creator>
    <dc:date>2026-07-22T23::47:06</dc:date>
    <dc:language>en-US</dc:language>
    <meta:editing-cycles>1</meta:editing-cycles>
    <meta:editing-duration>PT0S</meta:editing-duration>
    <dc:title>jeuxvideo:jeuxvideo</dc:title>
  </office:meta>
</office:document-meta>
</file>