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k:kona"/><text:bookmark-start text:name="__RefHeading___kona_1"/><text:bookmark-start text:name="kona"/>Kona<text:bookmark-end text:name="__RefHeading___kona_1"/><text:bookmark-end text:name="kona"/></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Possédé sur : </text:span>GOG</text:p></text:list-item></text:list><text:list text:style-name="List_20_1" text:continue-numbering="false"><text:list-item><text:p text:style-name="List_20_1_Content_First"> <text:span text:style-name="Strong_20_Emphasis">Éditeur : </text:span>Ravenscourt</text:p></text:list-item><text:list-item><text:p text:style-name="List_20_1_Content"> <text:span text:style-name="Strong_20_Emphasis">Developpeur : </text:span>Parabole (Québec)</text:p></text:list-item><text:list-item><text:p text:style-name="List_20_1_Content"> <text:span text:style-name="Strong_20_Emphasis">Année : </text:span>2017</text:p></text:list-item><text:list-item><text:p text:style-name="List_20_1_Content"> <text:span text:style-name="Strong_20_Emphasis">Plate-forme : </text:span>Windows, Linux, Mac, PS4, Xbox One</text:p></text:list-item><text:list-item><text:p text:style-name="List_20_1_Content_Last"> <text:span text:style-name="Strong_20_Emphasis">Moteur : </text:span>Unity</text:p></text:list-item></text:list></table:table-cell></table:table-row></table:table></draw:text-box></draw:frame></text:p>
      <text:h text:style-name="Heading_20_2" text:outline-level="2"><text:bookmark-start text:name="__RefHeading___recommendations_2"/><text:bookmark-start text:name="recommendations"/>Recommendations<text:bookmark-end text:name="__RefHeading___recommendations_2"/><text:bookmark-end text:name="recommendations"/></text:h>
      <text:p text:style-name="Text_20_body">Jouez y avec les voix française. D'après le générique le jeu a été écrit en français puis traduit en anglais. De plus les textes sont en français (Québec oblige) et le seul personnage que l'on croise parle avec un accent québécois assez prononc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22:19</meta:creation-date>
    <dc:creator>Generated</dc:creator>
    <dc:date>2026-07-26T06::22:19</dc:date>
    <dc:language>en-US</dc:language>
    <meta:editing-cycles>1</meta:editing-cycles>
    <meta:editing-duration>PT0S</meta:editing-duration>
    <dc:title>jeuxvideo:k:kona</dc:title>
  </office:meta>
</office:document-meta>
</file>