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p:planescapetorment"/><text:bookmark-start text:name="__RefHeading___planescape_torment_1"/><text:bookmark-start text:name="planescape_torment"/>Planescape Torment<text:bookmark-end text:name="__RefHeading___planescape_torment_1"/><text:bookmark-end text:name="planescape_torment"/></text:h>
      <text:h text:style-name="Heading_20_2" text:outline-level="2"><text:bookmark-start text:name="__RefHeading___planescape_torment_enhanced_edition_ne_se_lance_pas_sous_linux_2"/><text:bookmark-start text:name="planescape_torment_enhanced_edition_ne_se_lance_pas_sous_linux"/>Planescape Torment Enhanced Edition ne se lance pas sous Linux<text:bookmark-end text:name="__RefHeading___planescape_torment_enhanced_edition_ne_se_lance_pas_sous_linux_2"/><text:bookmark-end text:name="planescape_torment_enhanced_edition_ne_se_lance_pas_sous_linux"/></text:h>
      <text:p text:style-name="Text_20_body">La version GOG de Planescape Torment EE pose problème au lancement sous Linux (Mint 22.2) et ce même installé via Lutris.</text:p>
      <text:p text:style-name="Text_20_body">En lançant manuellement le script <text:span text:style-name="Source_20_Text">start.sh</text:span> censé lancer le jeu, l'erreur suivante apparai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span text:style-name="highlight_sy0">/</text:span>Torment64: error <text:span text:style-name="highlight_kw1">while</text:span> loading shared libraries: libssl.so.1.0.0: cannot open shared object file: No such <text:span text:style-name="highlight_kw2">file</text:span> or directory</text:p>
          </table:table-cell>
        </table:table-row>
      </table:table>
      <text:p text:style-name="Text_20_body">et éventuel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sy0">/</text:span>Torment64: error <text:span text:style-name="highlight_kw1">while</text:span> loading shared libraries: libcrypto.so.1.0.0: cannot open shared object file: No such <text:span text:style-name="highlight_kw2">file</text:span> or directory</text:p>
          </table:table-cell>
        </table:table-row>
      </table:table>
      <text:p text:style-name="Text_20_body">Si Steam est installé, copier les deux librairies depuis le dossier de Steam vers le dossier où est situé le script de lancement de Planescape Tormen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~<text:span text:style-name="highlight_sy0">/</text:span>.local<text:span text:style-name="highlight_sy0">/</text:span>share<text:span text:style-name="highlight_sy0">/</text:span>Steam<text:span text:style-name="highlight_sy0">/</text:span>ubuntu12_32<text:span text:style-name="highlight_sy0">/</text:span>steam-runtime<text:span text:style-name="highlight_sy0">/</text:span>lib<text:span text:style-name="highlight_sy0">/</text:span>x86_64-linux-gnu<text:span text:style-name="highlight_sy0">/</text:span>libssl.so.1.0.0 ~<text:span text:style-name="highlight_sy0">/</text:span>Games<text:span text:style-name="highlight_sy0">/</text:span>gog<text:span text:style-name="highlight_sy0">/</text:span>planescape-torment-enhanced-edition<text:span text:style-name="highlight_sy0">/</text:span>libssl.so.1.0.0<text:line-break/><text:span text:style-name="highlight_kw2">cp</text:span> ~<text:span text:style-name="highlight_sy0">/</text:span>.local<text:span text:style-name="highlight_sy0">/</text:span>share<text:span text:style-name="highlight_sy0">/</text:span>Steam<text:span text:style-name="highlight_sy0">/</text:span>ubuntu12_32<text:span text:style-name="highlight_sy0">/</text:span>steam-runtime<text:span text:style-name="highlight_sy0">/</text:span>lib<text:span text:style-name="highlight_sy0">/</text:span>x86_64-linux-gnu<text:span text:style-name="highlight_sy0">/</text:span>libcrypto.so.1.0.0 ~<text:span text:style-name="highlight_sy0">/</text:span>Games<text:span text:style-name="highlight_sy0">/</text:span>gog<text:span text:style-name="highlight_sy0">/</text:span>planescape-torment-enhanced-edition<text:span text:style-name="highlight_sy0">/</text:span>libcrypto.so.1.0.0</text:p>
          </table:table-cell>
        </table:table-row>
      </table:table>
      <text:p text:style-name="Text_20_body">Editer le script <text:span text:style-name="Source_20_Text">start.sh</text:span> et ajouter la ligne suivante avant <text:span text:style-name="Source_20_Text">source support/gog_com.shlib</text:span>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D_LIBRARY_PATH</text:span>=<text:span text:style-name="highlight_st0">"<text:span text:style-name="highlight_es3">${CURRENT_DIR}</text:span>"</text:span></text:p>
          </table:table-cell>
        </table:table-row>
      </table:table>
      <text:p text:style-name="Text_20_body">Le début de script doit donner quelque chose comme ça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GOG.com (www.gog.com)</text:span><text:line-break/><text:span text:style-name="highlight_co0"># Planescape: Torment Enhanced Edition</text:span><text:line-break/> <text:line-break/><text:span text:style-name="highlight_co0"># Initialization</text:span><text:line-break/><text:span text:style-name="highlight_re2">CURRENT_DIR</text:span>=<text:span text:style-name="highlight_st0">"<text:span text:style-name="highlight_es4">$( cd "$( dirname "${BASH_SOURCE[0]}" )</text:span>"</text:span> <text:span text:style-name="highlight_sy0">&amp;&amp;</text:span> <text:span text:style-name="highlight_kw3">pwd</text:span> <text:span text:style-name="highlight_br0">)</text:span><text:span text:style-name="highlight_st0">"<text:line-break/>cd "</text:span><text:span text:style-name="highlight_co1">${CURRENT_DIR}</text:span><text:span text:style-name="highlight_st0">"<text:line-break/>export LD_LIBRARY_PATH="</text:span><text:span text:style-name="highlight_co1">${CURRENT_DIR}</text:span><text:span text:style-name="highlight_sy0">/</text:span>lib<text:span text:style-name="highlight_st0">"<text:line-break/>source support/gog_com.shlib</text:span></text:p>
          </table:table-cell>
        </table:table-row>
      </table:table>
      <text:p text:style-name="Text_20_body">Source : <text:a xlink:type="simple" xlink:href="https://forums.lutris.net/t/cant-play-baldurs-gate-ii-libssl-so-1-0-0/19867" text:style-name="Internet_20_link" text:visited-style-name="Visited_20_Internet_20_Link">https://forums.lutris.net/t/cant-play-baldurs-gate-ii-libssl-so-1-0-0/198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19:36</meta:creation-date>
    <dc:creator>Generated</dc:creator>
    <dc:date>2026-06-27T01::19:36</dc:date>
    <dc:language>en-US</dc:language>
    <meta:editing-cycles>1</meta:editing-cycles>
    <meta:editing-duration>PT0S</meta:editing-duration>
    <dc:title>jeuxvideo:p:planescapetorment</dc:title>
  </office:meta>
</office:document-meta>
</file>