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3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s:shadowmanremastered"/><text:bookmark-start text:name="__RefHeading___shadow_man_remastered_1"/><text:bookmark-start text:name="shadow_man_remastered"/>Shadow Man Remastered<text:bookmark-end text:name="__RefHeading___shadow_man_remastered_1"/><text:bookmark-end text:name="shadow_man_remastered"/></text:h>
      <text:p text:style-name="Text_20_body"><draw:frame draw:style-name="PluginODTAutoStyle_Frame_1_text_frame" draw:name="Frame1" text:anchor-type="paragraph" svg:width="144.567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span text:style-name="Strong_20_Emphasis">Possédé sur : </text:span>Steam</text:p></text:list-item></text:list><text:list text:style-name="List_20_1" text:continue-numbering="false"><text:list-item><text:p text:style-name="List_20_1_Content_First"> <text:span text:style-name="Strong_20_Emphasis">Éditeur : </text:span>Nightdive Studios</text:p></text:list-item><text:list-item><text:p text:style-name="List_20_1_Content"> <text:span text:style-name="Strong_20_Emphasis">Developpeur : </text:span>Nightdive Studios / Acclaim Studios Teeside</text:p></text:list-item><text:list-item><text:p text:style-name="List_20_1_Content"> <text:span text:style-name="Strong_20_Emphasis">Année : </text:span>2021</text:p></text:list-item><text:list-item><text:p text:style-name="List_20_1_Content"> <text:span text:style-name="Strong_20_Emphasis">Plate-forme : </text:span>Windows</text:p></text:list-item><text:list-item><text:p text:style-name="List_20_1_Content_Last"> <text:span text:style-name="Strong_20_Emphasis">Moteur : </text:span>Kex Engine</text:p></text:list-item></text:list></table:table-cell></table:table-row></table:table></draw:text-box></draw:frame></text:p>
      <text:h text:style-name="Heading_20_2" text:outline-level="2"><text:bookmark-start text:name="__RefHeading___problemes_sur_les_processeur_phenom_ii_2"/><text:bookmark-start text:name="problemes_sur_les_processeur_phenom_ii"/>Problèmes sur les processeur Phenom II<text:bookmark-end text:name="__RefHeading___problemes_sur_les_processeur_phenom_ii_2"/><text:bookmark-end text:name="problemes_sur_les_processeur_phenom_ii"/></text:h>
      <text:p text:style-name="Text_20_body">Shadow Man Remastered utilise des instructions SSE 4.2, ce que mon vénérable processeur Phenom II X4 955 ne supporte pas. Uniquement du SSE 4A. Le jeu ne dépasse donc pas l'introduction et plante lors du temps de chargement avant le menu. Décevant. A noter qu'il fonctionne correctement sur mon ordinateur du salon propulsé par un AMD Fx […].</text:p>
      <text:p text:style-name="Text_20_body">Grace aux forums de Steam et au <text:a xlink:type="simple" xlink:href="https://steamcommunity.com/app/424840/discussions/0/1488866180604888442/" text:style-name="Internet_20_link" text:visited-style-name="Visited_20_Internet_20_Link">guide de Jezze sur le jeu Little Nightmares</text:a> j'ai pu le faire fonctionner en utilisant un émulateur proposé par Intel pour le développement d'applications. </text:p>
      <text:p text:style-name="Text_20_body">Télécharger l'<text:a xlink:type="simple" xlink:href="https://software.intel.com/content/www/us/en/develop/articles/pre-release-license-agreement-for-intel-software-development-emulator-accept-end-user-license-agreement-and-download.html" text:style-name="Internet_20_link" text:visited-style-name="Visited_20_Internet_20_Link">Intel Software Development Emulateur</text:a> (sde-external-8.63.0-2021-01-18-win.tar.bz2 pour Windows au 23/04/2021).</text:p>
      <text:p text:style-name="Text_20_body">Décompresser le fichier télécharger et lancer l'invite de commande Windows.</text:p>
      <text:p text:style-name="Text_20_body">Lancer Shadow Man Remastered dans Steam et revenir sur l'invite de commande.</text:p>
      <text:p text:style-name="Text_20_body">Taper la commande suivante pour récupérer l'ID du processus thoth_x64.exe (PID)</text:p>
      <table:table table:style-name="Table">
        <table:table-column table:style-name="odt_auto_style_table_column_2_1"/>
        <table:table-row>
          <table:table-cell office:value-type="string" table:style-name="tablecell">
            <text:p text:style-name="Preformatted_20_Text"><text:span text:style-name="highlight_kw2">tasklist</text:span> <text:span text:style-name="highlight_sy0">|</text:span> <text:span text:style-name="highlight_kw2">find</text:span> <text:span text:style-name="highlight_st0">"thoth_x64.exe"</text:span></text:p>
          </table:table-cell>
        </table:table-row>
      </table:table>
      <text:p text:style-name="Text_20_body">Lancer l'émulateur de développement Intel et y attacher le processus avec la commande suivante : </text:p>
      <table:table table:style-name="Table">
        <table:table-column table:style-name="odt_auto_style_table_column_3_1"/>
        <table:table-row>
          <table:table-cell office:value-type="string" table:style-name="tablecell">
            <text:p text:style-name="Preformatted_20_Text">C:\OU\EST\SDE\sde.exe <text:span text:style-name="highlight_co101">-attach-pid</text:span> NUMEROPID</text:p>
          </table:table-cell>
        </table:table-row>
      </table:table>
      <text:p text:style-name="Text_20_body">Le jeu devrait se charger correctement. J'ai toutefois remarqué de petites saccades, peut-être dues à l'émulation, dans l'intro et le menu. Rien de méchant à priori.</text:p>
      <text:p text:style-name="Text_20_body">Et comme je suis une feignasse, j'ai fait un joli script batch (oui…) pour lancer automatiquement le jeu.
Il s'agira de modifier les variables steam_folder par votre dossier d'installation de Steam et sde_folder par l'endroit où vous avez décompressé l'Intel® Software Development Emulator.</text:p>
      <text:p text:style-name="Text_20_body">C'est sale mais ça fonctionne. Reste à espérer que Nightdive ponde un vrai patch.</text:p>
      <table:table table:style-name="Table">
        <table:table-column table:style-name="odt_auto_style_table_column_4_1"/>
        <table:table-row>
          <table:table-cell office:value-type="string" table:style-name="tablecell">
            <text:p text:style-name="Preformatted_20_Text"><text:span text:style-name="highlight_sy0">@</text:span><text:span text:style-name="highlight_kw1">ECHO</text:span> OFF<text:line-break/><text:span text:style-name="highlight_kw2">COLOR</text:span> <text:span text:style-name="highlight_nu0">70</text:span><text:line-break/><text:span text:style-name="highlight_co100">REM https://steamcommunity.com/app/424840/discussions/0/1488866180604888442/</text:span><text:line-break/><text:span text:style-name="highlight_co100"><text:line-break/>REM Steam install folder</text:span><text:line-break/><text:span text:style-name="highlight_kw1">SET</text:span> steam_folder=<text:span text:style-name="highlight_st0">"<text:span text:style-name="highlight_es100">%programfiles(x86)%</text:span>\Steam"</text:span><text:line-break/><text:span text:style-name="highlight_co100"><text:line-break/>REM Intel Emulator folder</text:span><text:line-break/><text:span text:style-name="highlight_kw1">SET</text:span> sde_folder=C:\Utils\sde<text:line-break/><text:span text:style-name="highlight_co100">REM Steam AppID</text:span><text:line-break/><text:span text:style-name="highlight_kw1">SET</text:span> AppID=<text:span text:style-name="highlight_nu0">1413870</text:span><text:line-break/><text:span text:style-name="highlight_co100">REM Game process name</text:span><text:line-break/><text:span text:style-name="highlight_kw1">SET</text:span> process_name=thoth_x64.exe<text:line-break/> <text:line-break/><text:span text:style-name="highlight_kw1">ECHO</text:span> Starting game...<text:line-break/><text:span text:style-name="highlight_co103">%steam_folder%</text:span>\steam.exe <text:span text:style-name="highlight_co101">-applaunch</text:span> <text:span text:style-name="highlight_co103">%AppID%</text:span><text:line-break/><text:span text:style-name="highlight_kw1">ECHO</text:span>.<text:line-break/><text:span text:style-name="highlight_co100">REM 5 seconds pause to let the game launch</text:span><text:line-break/>TIMEOUT <text:span text:style-name="highlight_co101">/T</text:span> <text:span text:style-name="highlight_nu0">5</text:span> <text:span text:style-name="highlight_co101">/NOBREAK</text:span><text:line-break/><text:span text:style-name="highlight_co100"><text:line-break/>REM Find the process ID</text:span><text:line-break/><text:span text:style-name="highlight_co100">REM https://superuser.com/questions/597726/run-a-process-and-return-its-pid-as-chp-exe-for-a-batch-fi</text:span><text:line-break/> <text:line-break/><text:span text:style-name="highlight_kw1">FOR</text:span> <text:span text:style-name="highlight_co101">/F</text:span> <text:span text:style-name="highlight_co103">%%T</text:span> IN <text:span text:style-name="highlight_br0">(</text:span><text:span text:style-name="highlight_st0">'Wmic process where^(Name^="<text:span text:style-name="highlight_es100">%process_name%</text:span>"^)get ProcessId^|more +1'</text:span><text:span text:style-name="highlight_br0">)</text:span> <text:span text:style-name="highlight_kw1">DO</text:span> <text:span text:style-name="highlight_br0">(</text:span><text:line-break/><text:span text:style-name="highlight_kw1">SET</text:span> <text:span text:style-name="highlight_co101">/A</text:span> pid=<text:span text:style-name="highlight_co103">%%T</text:span><text:span text:style-name="highlight_br0">)</text:span> <text:span text:style-name="highlight_sy0">&amp;</text:span>GOTO <text:span text:style-name="highlight_re0">StartSDE</text:span><text:line-break/><text:span text:style-name="highlight_co102">:StartSDE</text:span><text:line-break/><text:span text:style-name="highlight_co100">REM Attach the process to Intel SDK Emulator thing</text:span><text:line-break/><text:span text:style-name="highlight_kw2">START</text:span> <text:span text:style-name="highlight_co103">%sde_folder%</text:span>\sde.exe <text:span text:style-name="highlight_co101">-attach-pid</text:span> <text:span text:style-name="highlight_co103">%pi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3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2::34:14</meta:creation-date>
    <dc:creator>Generated</dc:creator>
    <dc:date>2026-07-22T22::34:14</dc:date>
    <dc:language>en-US</dc:language>
    <meta:editing-cycles>1</meta:editing-cycles>
    <meta:editing-duration>PT0S</meta:editing-duration>
    <dc:title>jeuxvideo:s:shadowmanremastered</dc:title>
  </office:meta>
</office:document-meta>
</file>