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uxvideo:t:thief"/><text:bookmark-start text:name="__RefHeading___thief_1"/><text:bookmark-start text:name="thief"/>Thief<text:bookmark-end text:name="__RefHeading___thief_1"/><text:bookmark-end text:name="thief"/></text:h>
      <text:h text:style-name="Heading_20_2" text:outline-level="2"><text:bookmark-start text:name="__RefHeading___patch_fr_2"/><text:bookmark-start text:name="patch_fr"/>Patch fr<text:bookmark-end text:name="__RefHeading___patch_fr_2"/><text:bookmark-end text:name="patch_fr"/></text:h>
      <text:p text:style-name="Text_20_body"><text:a xlink:type="simple" xlink:href="https://www.dxm.be/navigator.php5?lang=fr&amp;content=204" text:style-name="Internet_20_link" text:visited-style-name="Visited_20_Internet_20_Link">https://www.dxm.be/navigator.php5?lang=fr&amp;content=20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1::13:47</meta:creation-date>
    <dc:creator>Generated</dc:creator>
    <dc:date>2026-07-17T01::13:47</dc:date>
    <dc:language>en-US</dc:language>
    <meta:editing-cycles>1</meta:editing-cycles>
    <meta:editing-duration>PT0S</meta:editing-duration>
    <dc:title>jeuxvideo:t:thief</dc:title>
  </office:meta>
</office:document-meta>
</file>