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thevanishingofethancarter"/><text:bookmark-start text:name="__RefHeading___the_vanishing_of_ethan_carter_1"/><text:bookmark-start text:name="the_vanishing_of_ethan_carter"/>The Vanishing of Ethan Carter<text:bookmark-end text:name="__RefHeading___the_vanishing_of_ethan_carter_1"/><text:bookmark-end text:name="the_vanishing_of_ethan_carter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Nordic Games</text:p></text:list-item><text:list-item><text:p text:style-name="List_20_1_Content"> <text:span text:style-name="Strong_20_Emphasis">Developpeur : </text:span>The Astronauts</text:p></text:list-item><text:list-item><text:p text:style-name="List_20_1_Content"> <text:span text:style-name="Strong_20_Emphasis">Année : </text:span>2014 - 2015 (Redux)</text:p></text:list-item><text:list-item><text:p text:style-name="List_20_1_Content"> <text:span text:style-name="Strong_20_Emphasis">Plate-forme : </text:span>Windows, Playstation 4, Xbox One, Nintendo Switch</text:p></text:list-item><text:list-item><text:p text:style-name="List_20_1_Content_Last"> <text:span text:style-name="Strong_20_Emphasis">Moteur : </text:span>Unreal Engine 3 / Unreal Engine 4 (version redux)</text:p></text:list-item></text:list></table:table-cell></table:table-row></table:table></draw:text-box></draw:frame></text:p>
      <text:h text:style-name="Heading_20_2" text:outline-level="2"><text:bookmark-start text:name="__RefHeading___camera_libre_2"/><text:bookmark-start text:name="camera_libre"/>Caméra libre<text:bookmark-end text:name="__RefHeading___camera_libre_2"/><text:bookmark-end text:name="camera_libre"/></text:h>
      <text:p text:style-name="Text_20_body">Dans le répertoire d'installation du jeu (X:\Ou\Est\Steam\steamapps\common\The Vanishing of Ethan Carter Redux\EthanCarter\Binaries\Win64) lancer EthanCarter-Win64-Console.exe. Cet exécutable donne accès à la console de debug accessible grâce à la touche ². </text:p>
      <text:p text:style-name="Text_20_body">Les commandes :</text:p>
      <text:list text:style-name="List_20_1" text:continue-numbering="false">
        <text:list-item>
          <text:p text:style-name="List_20_1_Content_First"> ToggleDebugCamera : activer la caméra libre.</text:p>
        </text:list-item>
        <text:list-item>
          <text:p text:style-name="List_20_1_Content"> ShowHud : activer / désactiver le l'interface (HUD).</text:p>
        </text:list-item>
        <text:list-item>
          <text:p text:style-name="List_20_1_Content_Last"> Disableallscreenmessages : activer / désactiver les messages à l'écra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8:05</meta:creation-date>
    <dc:creator>Generated</dc:creator>
    <dc:date>2026-07-17T00::18:05</dc:date>
    <dc:language>en-US</dc:language>
    <meta:editing-cycles>1</meta:editing-cycles>
    <meta:editing-duration>PT0S</meta:editing-duration>
    <dc:title>jeuxvideo:v:thevanishingofethancarter</dc:title>
  </office:meta>
</office:document-meta>
</file>