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blood"/><text:bookmark-start text:name="__RefHeading___vampirethe_masquerade_-_bloodlines_1"/><text:bookmark-start text:name="vampirethe_masquerade_-_bloodlines"/>Vampire : The Masquerade - Bloodlines<text:bookmark-end text:name="__RefHeading___vampirethe_masquerade_-_bloodlines_1"/><text:bookmark-end text:name="vampirethe_masquerade_-_bloodlines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Activision</text:p></text:list-item><text:list-item><text:p text:style-name="List_20_1_Content"> <text:span text:style-name="Strong_20_Emphasis">Developpeur : </text:span>Troika Games</text:p></text:list-item><text:list-item><text:p text:style-name="List_20_1_Content"> <text:span text:style-name="Strong_20_Emphasis">Année : </text:span>2001</text:p></text:list-item><text:list-item><text:p text:style-name="List_20_1_Content"> <text:span text:style-name="Strong_20_Emphasis">Plate-forme : </text:span>Windows</text:p></text:list-item><text:list-item><text:p text:style-name="List_20_1_Content_Last"> <text:span text:style-name="Strong_20_Emphasis">Moteur : </text:span>Source Engine</text:p></text:list-item></text:list></table:table-cell></table:table-row></table:table></draw:text-box></draw:frame></text:p>
      <text:p text:style-name="Text_20_body"><text:a xlink:type="simple" xlink:href="https://www.patches-scrolls.de/patch/4647/7/75006" text:style-name="Internet_20_link" text:visited-style-name="Visited_20_Internet_20_Link">Patch communaut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54:54</meta:creation-date>
    <dc:creator>Generated</dc:creator>
    <dc:date>2026-07-23T02::54:54</dc:date>
    <dc:language>en-US</dc:language>
    <meta:editing-cycles>1</meta:editing-cycles>
    <meta:editing-duration>PT0S</meta:editing-duration>
    <dc:title>jeuxvideo:v:vampireblood</dc:title>
  </office:meta>
</office:document-meta>
</file>