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volants:ac:g27"/><text:bookmark-start text:name="__RefHeading___assetto_corsa_-_g27_1"/><text:bookmark-start text:name="assetto_corsa_-_g27"/>Assetto Corsa - G27<text:bookmark-end text:name="__RefHeading___assetto_corsa_-_g27_1"/><text:bookmark-end text:name="assetto_corsa_-_g27"/></text:h>
      <text:p text:style-name="Text_20_body">Des réglages qui ne me convienne pas encore totalement, mais qui me semble être une juste milieu entre sensations et précision.*</text:p>
      <text:h text:style-name="Heading_20_2" text:outline-level="2"><text:bookmark-start text:name="__RefHeading___parametres_du_content_manager_2"/><text:bookmark-start text:name="parametres_du_content_manager"/>Paramètres du Content Manager<text:bookmark-end text:name="__RefHeading___parametres_du_content_manager_2"/><text:bookmark-end text:name="parametres_du_content_manager"/></text:h>
      <text:p text:style-name="Text_20_body"><text:span text:style-name="Strong_20_Emphasis">Gain :</text:span> 100%</text:p>
      <text:p text:style-name="Text_20_body"><text:span text:style-name="Strong_20_Emphasis">Force minimum :</text:span> 10%</text:p>
      <text:p text:style-name="Text_20_body"><text:span text:style-name="Strong_20_Emphasis">Effets :</text:span></text:p>
      <text:list text:style-name="List_20_1" text:continue-numbering="false">
        <text:list-item>
          <text:p text:style-name="List_20_1_Content_First"> <text:span text:style-name="Strong_20_Emphasis">Effets de bordures :</text:span> 40%</text:p>
        </text:list-item>
        <text:list-item>
          <text:p text:style-name="List_20_1_Content"> <text:span text:style-name="Strong_20_Emphasis">Effets de la route :</text:span> 50%</text:p>
        </text:list-item>
        <text:list-item>
          <text:p text:style-name="List_20_1_Content"> <text:span text:style-name="Strong_20_Emphasis">Effets de glisse : 0%</text:span></text:p>
        </text:list-item>
        <text:list-item>
          <text:p text:style-name="List_20_1_Content_Last"> <text:span text:style-name="Strong_20_Emphasis">ABS effect :</text:span> 25%</text:p>
        </text:list-item>
      </text:list>
      <text:p text:style-name="Text_20_body"><text:span text:style-name="Strong_20_Emphasis">Post-traitement :</text:span></text:p>
      <text:list text:style-name="List_20_1" text:continue-numbering="false">
        <text:list-item>
          <text:p text:style-name="List_20_1_Content_First"> <text:span text:style-name="Strong_20_Emphasis">Gain de boost central :</text:span> 0%</text:p>
        </text:list-item>
        <text:list-item>
          <text:p text:style-name="List_20_1_Content"> <text:span text:style-name="Strong_20_Emphasis">Plage de boost central :</text:span> 10%</text:p>
        </text:list-item>
        <text:list-item>
          <text:p text:style-name="List_20_1_Content"> <text:span text:style-name="Strong_20_Emphasis">Activer le post-traitement FFB :</text:span> coché</text:p>
        </text:list-item>
        <text:list-item>
          <text:p text:style-name="List_20_1_Content"> <text:span text:style-name="Strong_20_Emphasis">Mode :</text:span> LUT</text:p>
        </text:list-item>
        <text:list-item>
          <text:p text:style-name="List_20_1_Content_Last"> <text:span text:style-name="Strong_20_Emphasis">Gamma :</text:span> fichier LUT généré avec <text:a xlink:type="simple" xlink:href="https://www.overtake.gg/downloads/lut-generator-for-ac.9740/" text:style-name="Internet_20_link" text:visited-style-name="Visited_20_Internet_20_Link">LUT Generator for AC</text:a>.</text:p>
        </text:list-item>
      </text:list>
      <text:p text:style-name="Text_20_body"><text:span text:style-name="Strong_20_Emphasis">Lower speeds FFB reduction :</text:span></text:p>
      <text:list text:style-name="List_20_1" text:continue-numbering="false">
        <text:list-item>
          <text:p text:style-name="List_20_1_Content_First"> <text:span text:style-name="Strong_20_Emphasis">Low speed threshold :</text:span> 3km/h</text:p>
        </text:list-item>
        <text:list-item>
          <text:p text:style-name="List_20_1_Content_Last"> <text:span text:style-name="Strong_20_Emphasis">Low speed FFB strength :</text:span> 1%</text:p>
        </text:list-item>
      </text:list>
      <text:p text:style-name="Text_20_body">J'ajuste le retour de force pour chaque véhicule une fois en jeu avec les touches <text:span text:style-name="Plugin_Keyboard___keyboard">+</text:span> et <text:span text:style-name="Plugin_Keyboard___keyboard">-</text:span> du clavier. Généralement entre 70 et 90%, pour éviter la saturation du retour de for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3::02:32</meta:creation-date>
    <dc:creator>Generated</dc:creator>
    <dc:date>2026-07-16T23::02:32</dc:date>
    <dc:language>en-US</dc:language>
    <meta:editing-cycles>1</meta:editing-cycles>
    <meta:editing-duration>PT0S</meta:editing-duration>
    <dc:title>jeuxvideo:volants:ac:g27</dc:title>
  </office:meta>
</office:document-meta>
</file>