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olants:acc:t300rs"/><text:bookmark-start text:name="__RefHeading___assetto_corsa_competizione_-_t300rs_-_ps5_1"/><text:bookmark-start text:name="assetto_corsa_competizione_-_t300rs_-_ps5"/>Assetto Corsa Competizione - T300RS - PS5<text:bookmark-end text:name="__RefHeading___assetto_corsa_competizione_-_t300rs_-_ps5_1"/><text:bookmark-end text:name="assetto_corsa_competizione_-_t300rs_-_ps5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 du 13/01/2026 : cette page n'est pas terminée.
Je viens d'acquérir le jeu, je suis donc en train de tester les différents réglages.</text:p></table:table-cell></table:table-row></table:table></draw:text-box></draw:frame></text:p>
      <text:p text:style-name="Text_20_body">La version PlayStation 5 de ACC propose moins d'options de réglage du volant car il n'y a pas de panneau de contrôle Thrustmaster sur la console. Néanmoins voici les réglage avec lesquels je suis à peu près heureux.</text:p>
      <text:h text:style-name="Heading_20_2" text:outline-level="2"><text:bookmark-start text:name="__RefHeading___parametres_2"/><text:bookmark-start text:name="parametres"/>Paramètres<text:bookmark-end text:name="__RefHeading___parametres_2"/><text:bookmark-end text:name="paramet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                  </text:p>
          </table:table-cell>
          <table:table-cell office:value-type="string" table:style-name="tableheader">
            <text:p text:style-name="Table_20_Heading"> Valeur    </text:p>
          </table:table-cell>
        </table:table-row>
        <table:table-row>
          <table:table-cell office:value-type="string" table:style-name="tablecell">
            <text:p text:style-name="tablealignleft"> Gain                     </text:p>
          </table:table-cell>
          <table:table-cell office:value-type="string" table:style-name="tablecell">
            <text:p text:style-name="tablealignleft"> 70 / 75%  </text:p>
          </table:table-cell>
        </table:table-row>
        <table:table-row>
          <table:table-cell office:value-type="string" table:style-name="tablecell">
            <text:p text:style-name="tablealignleft"> Force minimum            </text:p>
          </table:table-cell>
          <table:table-cell office:value-type="string" table:style-name="tablecell">
            <text:p text:style-name="tablealignleft"> 2%        </text:p>
          </table:table-cell>
        </table:table-row>
        <table:table-row>
          <table:table-cell office:value-type="string" table:style-name="tablecell">
            <text:p text:style-name="tablealignleft"> Amoritssement dynamique  </text:p>
          </table:table-cell>
          <table:table-cell office:value-type="string" table:style-name="tablecell">
            <text:p text:style-name="tablealignleft"> 100%      </text:p>
          </table:table-cell>
        </table:table-row>
        <table:table-row>
          <table:table-cell office:value-type="string" table:style-name="tablecell">
            <text:p text:style-name="tablealignleft"> Effets de route          </text:p>
          </table:table-cell>
          <table:table-cell office:value-type="string" table:style-name="tablecell">
            <text:p text:style-name="tablealignleft"> 5%        </text:p>
          </table:table-cell>
        </table:table-row>
        <table:table-row>
          <table:table-cell office:value-type="string" table:style-name="tablecell">
            <text:p text:style-name="tablealignleft"> Fréquence                </text:p>
          </table:table-cell>
          <table:table-cell office:value-type="string" table:style-name="tablecell">
            <text:p text:style-name="tablealignleft"> 400Hz     </text:p>
          </table:table-cell>
        </table:table-row>
      </table:table>
      <text:h text:style-name="Heading_20_2" text:outline-level="2"><text:bookmark-start text:name="__RefHeading___detail_des_parametres_3"/><text:bookmark-start text:name="detail_des_parametres"/>Détail des paramètres<text:bookmark-end text:name="__RefHeading___detail_des_parametres_3"/><text:bookmark-end text:name="detail_des_parametres"/></text:h>
      <text:list text:style-name="List_20_1" text:continue-numbering="false">
        <text:list-item>
          <text:p text:style-name="LastListParagraph_List_20_1_Content_First"> <text:span text:style-name="Strong_20_Emphasis">Gain :</text:span> il s'agit de la force globale du retour de force. Il ne faut pas mettre la valeur trop haute sous peine d'avoir du <text:span text:style-name="Emphasis">clipping</text:span> (dernière jauge en bas à gauche de l'écran en course), réduisant la précision du retour de force. Si elle passe en rouge, le retour de force est à saturation et coup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0::55:50</meta:creation-date>
    <dc:creator>Generated</dc:creator>
    <dc:date>2026-07-16T00::55:50</dc:date>
    <dc:language>en-US</dc:language>
    <meta:editing-cycles>1</meta:editing-cycles>
    <meta:editing-duration>PT0S</meta:editing-duration>
    <dc:title>jeuxvideo:volants:acc:t300rs</dc:title>
  </office:meta>
</office:document-meta>
</file>