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volants:gt7:t300rs"/><text:bookmark-start text:name="__RefHeading___gran_turismo_7_-_t300rs_1"/><text:bookmark-start text:name="gran_turismo_7_-_t300rs"/>Gran Turismo 7 - T300RS<text:bookmark-end text:name="__RefHeading___gran_turismo_7_-_t300rs_1"/><text:bookmark-end text:name="gran_turismo_7_-_t300rs"/></text:h>
      <text:p text:style-name="Text_20_body">La réglages de retour de force sous Gran Turismo sont très basiques, et ce au moins depuis Gran Turismo 5.</text:p>
      <text:p text:style-name="Text_20_body">Dans les paramètres de la manette, on retrouve deux options pour le retour de force.</text:p>
      <text:p text:style-name="Text_20_body">Voici le consensus général des internets pour le Thrutsmaster T300RS :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text:p>
          </table:table-cell>
        </table:table-row>
        <table:table-row>
          <table:table-cell office:value-type="string" table:style-name="tablecell">
            <text:p text:style-name="tablealignleft"> Couple max. du retour de force  </text:p>
          </table:table-cell>
          <table:table-cell office:value-type="string" table:style-name="tablecell">
            <text:p text:style-name="tablealignleft"> 4       </text:p>
          </table:table-cell>
        </table:table-row>
        <table:table-row>
          <table:table-cell office:value-type="string" table:style-name="tablecell">
            <text:p text:style-name="tablealignleft"> Sensibilité du retour de force  </text:p>
          </table:table-cell>
          <table:table-cell office:value-type="string" table:style-name="tablecell">
            <text:p text:style-name="tablealignleft"> 2       </text:p>
          </table:table-cell>
        </table:table-row>
      </table:table>
      <text:p text:style-name="Text_20_body">Si le couple maximum est placé au dessus de 4 il y a un risque de <text:span text:style-name="Emphasis">clipping</text:span>, c'est à dire que la puissance du moteur soit saturé et de perdre la retour de force. Cela entrainera aussi plus de chauffe. Je l'ajuste selon les voitures conduites et mon état de fatigue physique. Typiquement sur les véhicules types GT3 je le mets sur 3.</text:p>
      <text:p text:style-name="Text_20_body">La sensibilité du retour de force permet d'ajuster la résistance lorsque l'on tourne.</text:p>
      <text:p text:style-name="Text_20_body">Voici ce qui est détaillé dans le <text:a xlink:type="simple" xlink:href="https://www.gran-turismo.com/fr/gt7/manual/drivingoption/04" text:style-name="Internet_20_link" text:visited-style-name="Visited_20_Internet_20_Link">manuel en ligne de Gran Turismo 7</text:a> :</text:p>
      <table:table table:style-name="Table_Quotation1">
        <table:table-column/>
        <table:table-row>
          <table:table-cell office:value-type="string" table:style-name="Cell_Quotation1">
            <text:p text:style-name="tablealignleft">Retour de force<text:line-break/><text:line-break/>・Couple max. du retour de force<text:line-break/>Ajuster le couple maximum. C'est un exemple de retour de force, qui communique des informations au pilote à propos de la surface de la route via les pneus. Plus cette valeur est élevée, moins les pneus répondront lors des virages serrés. Plus cette valeur est basse, plus la voiture répondra dans les virages serrés.<text:line-break/><text:line-break/>・Sensibilité du retour de force<text:line-break/>Ajuster la résistance du volant lorsque vous commencez à le tourner. Cette résistance est un exemple de retour de force, qui communique des informations au pilote à propos de la surface de la route via les pneus. Plus cette valeur est élevée, plus le volant deviendra sensible lors des virages. Plus cette valeur est basse, plus la direction devient souple dans les lignes droi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07:30</meta:creation-date>
    <dc:creator>Generated</dc:creator>
    <dc:date>2026-07-16T23::07:30</dc:date>
    <dc:language>en-US</dc:language>
    <meta:editing-cycles>1</meta:editing-cycles>
    <meta:editing-duration>PT0S</meta:editing-duration>
    <dc:title>jeuxvideo:volants:gt7:t300rs</dc:title>
  </office:meta>
</office:document-meta>
</file>