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volants"/><text:bookmark-start text:name="__RefHeading___parametrages_de_volants_1"/><text:bookmark-start text:name="parametrages_de_volants"/>Paramétrages de volants<text:bookmark-end text:name="__RefHeading___parametrages_de_volants_1"/><text:bookmark-end text:name="parametrages_de_volant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n cours de rédaction</text:p></table:table-cell></table:table-row></table:table></draw:text-box></draw:frame></text:p>
      <text:h text:style-name="Heading_20_2" text:outline-level="2"><text:bookmark-start text:name="__RefHeading___assetto_corsa_2"/><text:bookmark-start text:name="assetto_corsa"/>Assetto Corsa<text:bookmark-end text:name="__RefHeading___assetto_corsa_2"/><text:bookmark-end text:name="assetto_corsa"/></text:h>
      <text:p text:style-name="Text_20_body"><text:span text:style-name="Strong_20_Emphasis">Plate-forme :</text:span> PC</text:p>
      <text:h text:style-name="Heading_20_3" text:outline-level="3"><text:bookmark-start text:name="__RefHeading___logitech_g25_3"/><text:bookmark-start text:name="logitech_g25"/>Logitech G25<text:bookmark-end text:name="__RefHeading___logitech_g25_3"/><text:bookmark-end text:name="logitech_g25"/></text:h>
      <text:h text:style-name="Heading_20_3" text:outline-level="3"><text:bookmark-start text:name="__RefHeading___logitech_g27_4"/><text:bookmark-start text:name="logitech_g27"/>Logitech G27<text:bookmark-end text:name="__RefHeading___logitech_g27_4"/><text:bookmark-end text:name="logitech_g27"/></text:h>
      <text:h text:style-name="Heading_20_3" text:outline-level="3"><text:bookmark-start text:name="__RefHeading___thrusmaster_t300rs_gt_5"/><text:bookmark-start text:name="thrusmaster_t300rs_gt"/>Thrusmaster T300RS GT<text:bookmark-end text:name="__RefHeading___thrusmaster_t300rs_gt_5"/><text:bookmark-end text:name="thrusmaster_t300rs_gt"/></text:h>
      <text:h text:style-name="Heading_20_2" text:outline-level="2"><text:bookmark-start text:name="__RefHeading___assetto_corsa_competizione_6"/><text:bookmark-start text:name="assetto_corsa_competizione"/>Assetto Corsa Competizione<text:bookmark-end text:name="__RefHeading___assetto_corsa_competizione_6"/><text:bookmark-end text:name="assetto_corsa_competizione"/></text:h>
      <text:p text:style-name="Text_20_body"><text:span text:style-name="Strong_20_Emphasis">Plate-forme :</text:span> PlayStation 5</text:p>
      <text:h text:style-name="Heading_20_3" text:outline-level="3"><text:bookmark-start text:name="__RefHeading___thrusmaster_t300rs_gt_7"/><text:bookmark-start text:name="thrusmaster_t300rs_gt1"/>Thrusmaster T300RS GT<text:bookmark-end text:name="__RefHeading___thrusmaster_t300rs_gt_7"/><text:bookmark-end text:name="thrusmaster_t300rs_gt1"/></text:h>
      <text:h text:style-name="Heading_20_2" text:outline-level="2"><text:bookmark-start text:name="__RefHeading___gran_turismo_6_8"/><text:bookmark-start text:name="gran_turismo_6"/>Gran Turismo 6<text:bookmark-end text:name="__RefHeading___gran_turismo_6_8"/><text:bookmark-end text:name="gran_turismo_6"/></text:h>
      <text:p text:style-name="Text_20_body"><text:span text:style-name="Strong_20_Emphasis">Plate-forme :</text:span> PlayStation 3</text:p>
      <text:h text:style-name="Heading_20_3" text:outline-level="3"><text:bookmark-start text:name="__RefHeading___logitech_g25_9"/><text:bookmark-start text:name="logitech_g251"/>Logitech G25<text:bookmark-end text:name="__RefHeading___logitech_g25_9"/><text:bookmark-end text:name="logitech_g251"/></text:h>
      <text:h text:style-name="Heading_20_3" text:outline-level="3"><text:bookmark-start text:name="__RefHeading___logitech_g27_10"/><text:bookmark-start text:name="logitech_g271"/>Logitech G27<text:bookmark-end text:name="__RefHeading___logitech_g27_10"/><text:bookmark-end text:name="logitech_g271"/></text:h>
      <text:h text:style-name="Heading_20_2" text:outline-level="2"><text:bookmark-start text:name="__RefHeading___gran_turismo_sport_11"/><text:bookmark-start text:name="gran_turismo_sport"/>Gran Turismo Sport<text:bookmark-end text:name="__RefHeading___gran_turismo_sport_11"/><text:bookmark-end text:name="gran_turismo_sport"/></text:h>
      <text:p text:style-name="Text_20_body"><text:span text:style-name="Strong_20_Emphasis">Plate-forme :</text:span> PlayStation 4</text:p>
      <text:h text:style-name="Heading_20_3" text:outline-level="3"><text:bookmark-start text:name="__RefHeading___thrusmaster_t300rs_gt_12"/><text:bookmark-start text:name="thrusmaster_t300rs_gt2"/>Thrusmaster T300RS GT<text:bookmark-end text:name="__RefHeading___thrusmaster_t300rs_gt_12"/><text:bookmark-end text:name="thrusmaster_t300rs_gt2"/></text:h>
      <text:h text:style-name="Heading_20_2" text:outline-level="2"><text:bookmark-start text:name="__RefHeading___gran_turismo_7_13"/><text:bookmark-start text:name="gran_turismo_7"/>Gran Turismo 7<text:bookmark-end text:name="__RefHeading___gran_turismo_7_13"/><text:bookmark-end text:name="gran_turismo_7"/></text:h>
      <text:p text:style-name="Text_20_body"><text:span text:style-name="Strong_20_Emphasis">Plate-forme :</text:span> PlayStation 5</text:p>
      <text:h text:style-name="Heading_20_3" text:outline-level="3"><text:bookmark-start text:name="__RefHeading___thrusmaster_t300rs_gt_14"/><text:bookmark-start text:name="thrusmaster_t300rs_gt3"/>Thrusmaster T300RS GT<text:bookmark-end text:name="__RefHeading___thrusmaster_t300rs_gt_14"/><text:bookmark-end text:name="thrusmaster_t300rs_gt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0::12:27</meta:creation-date>
    <dc:creator>Generated</dc:creator>
    <dc:date>2026-07-17T00::12:27</dc:date>
    <dc:language>en-US</dc:language>
    <meta:editing-cycles>1</meta:editing-cycles>
    <meta:editing-duration>PT0S</meta:editing-duration>
    <dc:title>jeuxvideo:volants</dc:title>
  </office:meta>
</office:document-meta>
</file>