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w:wormsarmageddon"/><text:bookmark-start text:name="__RefHeading___worms_armageddon_1"/><text:bookmark-start text:name="worms_armageddon"/>Worms Armageddon<text:bookmark-end text:name="__RefHeading___worms_armageddon_1"/><text:bookmark-end text:name="worms_armageddon"/></text:h>
      <text:p text:style-name="Text_20_body">Fichier de conf avec toutes la armes débloqués et tweaks :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erreur503.xyz/lib/exe/fetch.php?media=jeuxvideo:w:schblam_totale.wsc" text:style-name="Internet_20_link" text:visited-style-name="Visited_20_Internet_20_Link">schblam_totale.wsc</text:a></text:p></table:table-cell></table:table-row></table:table></draw:text-box></draw:frame></text:p>
      <text:p text:style-name="Text_20_body">Fichier à placer dans Worms Argmageddon/User/Sche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51:22</meta:creation-date>
    <dc:creator>Generated</dc:creator>
    <dc:date>2026-07-22T23::51:22</dc:date>
    <dc:language>en-US</dc:language>
    <meta:editing-cycles>1</meta:editing-cycles>
    <meta:editing-duration>PT0S</meta:editing-duration>
    <dc:title>jeuxvideo:w:wormsarmageddon</dc:title>
  </office:meta>
</office:document-meta>
</file>