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z:zork"/><text:bookmark-start text:name="__RefHeading___zork_1"/><text:bookmark-start text:name="zork"/>Zork<text:bookmark-end text:name="__RefHeading___zork_1"/><text:bookmark-end text:name="zork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 (1, 2 et 3)</text:p></text:list-item></text:list><text:list text:style-name="List_20_1" text:continue-numbering="false"><text:list-item><text:p text:style-name="List_20_1_Content_First"> <text:span text:style-name="Strong_20_Emphasis">Éditeur : </text:span>Inforcom / Activision</text:p></text:list-item><text:list-item><text:p text:style-name="List_20_1_Content"> <text:span text:style-name="Strong_20_Emphasis">Developpeur : </text:span>Tim Anderson, Marc Blank, Bruce Daniels, et Dave Lebling</text:p></text:list-item><text:list-item><text:p text:style-name="List_20_1_Content"> <text:span text:style-name="Strong_20_Emphasis">Année : </text:span>1980</text:p></text:list-item><text:list-item><text:p text:style-name="List_20_1_Content_Last"> <text:span text:style-name="Strong_20_Emphasis">Plate-forme : </text:span>Pfiou…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2::50:13</meta:creation-date>
    <dc:creator>Generated</dc:creator>
    <dc:date>2025-06-02T12::50:13</dc:date>
    <dc:language>en-US</dc:language>
    <meta:editing-cycles>1</meta:editing-cycles>
    <meta:editing-duration>PT0S</meta:editing-duration>
    <dc:title>jeuxvideo:z:zork</dc:title>
  </office:meta>
</office:document-meta>
</file>