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euses:koboaurahd"/><text:bookmark-start text:name="__RefHeading___kobo_aura_hd_1"/><text:bookmark-start text:name="kobo_aura_hd"/>Kobo Aura HD<text:bookmark-end text:name="__RefHeading___kobo_aura_hd_1"/><text:bookmark-end text:name="kobo_aura_hd"/></text:h>
      <text:p text:style-name="Text_20_body">Installation KOReader sur Kobo : <text:a xlink:type="simple" xlink:href="https://github.com/koreader/koreader/wiki/Installation-on-Kobo-devices" text:style-name="Internet_20_link" text:visited-style-name="Visited_20_Internet_20_Link">https://github.com/koreader/koreader/wiki/Installation-on-Kobo-devices</text:a></text:p>
      <text:p text:style-name="Text_20_body">Installeur web, non testé : <text:a xlink:type="simple" xlink:href="https://kp.nicoverbruggen.be/" text:style-name="Internet_20_link" text:visited-style-name="Visited_20_Internet_20_Link">https://kp.nicoverbruggen.b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1::56:38</meta:creation-date>
    <dc:creator>Generated</dc:creator>
    <dc:date>2026-08-03T21::56:38</dc:date>
    <dc:language>en-US</dc:language>
    <meta:editing-cycles>1</meta:editing-cycles>
    <meta:editing-duration>PT0S</meta:editing-duration>
    <dc:title>liseuses:koboaurahd</dc:title>
  </office:meta>
</office:document-meta>
</file>