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euses:xteinkx4"/><text:bookmark-start text:name="__RefHeading___xteink_x4_1"/><text:bookmark-start text:name="xteink_x4"/>Xteink X4<text:bookmark-end text:name="__RefHeading___xteink_x4_1"/><text:bookmark-end text:name="xteink_x4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</text:p></table:table-cell></table:table-row></table:table></draw:text-box></draw:frame></text:p>
      <text:p text:style-name="Text_20_body">La <text:span text:style-name="Strong_20_Emphasis">Xteink X4</text:span> est une liseuse de poche fabriqué par l'entreprise chinoise Xteink.</text:p>
      <text:h text:style-name="Heading_20_2" text:outline-level="2"><text:bookmark-start text:name="__RefHeading___flahser_un_firmware_sous_linux_2"/><text:bookmark-start text:name="flahser_un_firmware_sous_linux"/>Flahser un firmware sous Linux<text:bookmark-end text:name="__RefHeading___flahser_un_firmware_sous_linux_2"/><text:bookmark-end text:name="flahser_un_firmware_sous_linux"/></text:h>
      <text:p text:style-name="Text_20_body">Pour flasher un firmware alternatif depuis mon ordinateur sous GNU/Linux (Mint), via le <text:a xlink:type="simple" xlink:href="https://crosspointreader.com/#flash-tools" text:style-name="Internet_20_link" text:visited-style-name="Visited_20_Internet_20_Link">Web Flasher de Crosspoint</text:a>, j'ai du autoriser l'utilisateur a voir accès au port série (je crois).</text:p>
      <text:p text:style-name="Text_20_body">Ajouter l'utilisateur au groupe <text:span text:style-name="Source_20_Text">dialout</text:span>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a</text:span> <text:span text:style-name="highlight_re5">-G</text:span> dialout <text:span text:style-name="highlight_sy0">&lt;</text:span>NOM_UTILISATEUR<text:span text:style-name="highlight_sy0">&gt;</text:span></text:p>
          </table:table-cell>
        </table:table-row>
      </table:table>
      <text:p text:style-name="Text_20_body">Redémarr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etfacl <text:span text:style-name="highlight_re5">-m</text:span> u:<text:span text:style-name="highlight_sy0">&lt;</text:span>NOM_UTILISATEUR<text:span text:style-name="highlight_sy0">&gt;</text:span>:rw <text:span text:style-name="highlight_sy0">/</text:span>dev<text:span text:style-name="highlight_sy0">/</text:span>ttyACM0</text:p>
          </table:table-cell>
        </table:table-row>
      </table:table>
      <text:p text:style-name="Text_20_body">Une fois fait, il a été possible de flasher les firmware CrossPoint et CrossInk depuis Firef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43:08</meta:creation-date>
    <dc:creator>Generated</dc:creator>
    <dc:date>2026-06-27T06::43:08</dc:date>
    <dc:language>en-US</dc:language>
    <meta:editing-cycles>1</meta:editing-cycles>
    <meta:editing-duration>PT0S</meta:editing-duration>
    <dc:title>liseuses:xteinkx4</dc:title>
  </office:meta>
</office:document-meta>
</file>