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allery-dl"/><text:bookmark-start text:name="__RefHeading___gallery-dl_1"/><text:bookmark-start text:name="gallery-dl"/>gallery-dl<text:bookmark-end text:name="__RefHeading___gallery-dl_1"/><text:bookmark-end text:name="gallery-d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e en cours de rédaction</text:p></table:table-cell></table:table-row></table:table></draw:text-box></draw:frame></text:p>
      <text:p text:style-name="Text_20_body"><text:a xlink:type="simple" xlink:href="https://github.com/mikf/gallery-dl" text:style-name="Internet_20_link" text:visited-style-name="Visited_20_Internet_20_Link">gallery-dl</text:a></text:p>
      <text:p text:style-name="Text_20_body"><text:a xlink:type="simple" xlink:href="https://github.com/mikf/gallery-dl/blob/master/docs/supportedsites.rst" text:style-name="Internet_20_link" text:visited-style-name="Visited_20_Internet_20_Link">Liste des sites supporté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5::43:09</meta:creation-date>
    <dc:creator>Generated</dc:creator>
    <dc:date>2025-06-03T15::43:09</dc:date>
    <dc:language>en-US</dc:language>
    <meta:editing-cycles>1</meta:editing-cycles>
    <meta:editing-duration>PT0S</meta:editing-duration>
    <dc:title>logiciel:gallery-dl</dc:title>
  </office:meta>
</office:document-meta>
</file>