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biblio_cbz"/><text:bookmark-start text:name="__RefHeading___lecteurs_et_organiseurs_de_fichier_cbz_1"/><text:bookmark-start text:name="lecteurs_et_organiseurs_de_fichier_cbz"/>Lecteurs et organiseurs de fichier CBZ<text:bookmark-end text:name="__RefHeading___lecteurs_et_organiseurs_de_fichier_cbz_1"/><text:bookmark-end text:name="lecteurs_et_organiseurs_de_fichier_cbz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urs de rédaction. Cette page sert pour l'instant à noter les logiciels que j'ai trouvé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40:39</meta:creation-date>
    <dc:creator>Generated</dc:creator>
    <dc:date>2026-07-28T15::40:39</dc:date>
    <dc:language>en-US</dc:language>
    <meta:editing-cycles>1</meta:editing-cycles>
    <meta:editing-duration>PT0S</meta:editing-duration>
    <dc:title>logiciels:biblio_cbz</dc:title>
  </office:meta>
</office:document-meta>
</file>